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04, Verloren van Themaatweg 2 t/m 6, 6121 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betreft de ontwikkeling en realisatie van een distributiecentrum</text:p>
            <text:p text:style-name="common-al">Locatie:  Verloren van Themaatweg 2 t/m 6, 6121 RG Born</text:p>
            <text:p text:style-name="common-al">Ontvangst datum:  11 januari 2023 </text:p>
            <text:p text:style-name="common-al">Dossiernummer:  AB23.000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07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04, Verloren van Themaatweg 2 t/m 6, 6121 RG Bor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072</meta:user-defined>
    <meta:user-defined meta:name="OVERHEIDop.GmbID/DC.identifier">gmb-2023-53072</meta:user-defined>
    <meta:user-defined meta:name="OVERHEIDop.versieInformatie"/>
  </office:meta>
</office:document-meta>
</file>