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Benedeneind ZZ 325, 3405 CL  Benschop, Z.014945</text:span>
          </text:p>
            <text:p text:style-name="common-al">
            
          </text:p>
            <text:p text:style-name="common-al">Burgemeester en wethouders van gemeente Lopik maken bekend dat de beslistermijn van deze aanvraag voor het realiseren van een aanbouw aan de woning op het perceel Benedeneind ZZ 325 in Benschop wordt verlengd in verband met het niet tijdig gereed zijn van de toets. Verzenddatum: 8 december 2023. Door dit besluit wordt de nieuwe uiterste beslisdatum 19 januar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71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45</meta:user-defined>
    <meta:user-defined meta:name="DCTERMS.abstract">Projectomschrijving: Het gaat om een grote aanbouw aan de woning., Toelichting: De constructieberekening volgt nog.</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12-13</meta:user-defined>
    <meta:user-defined meta:name="DCTERMS.W3CDTF/OVERHEIDop.jaargang">2023</meta:user-defined>
    <meta:user-defined meta:name="OVERHEIDop.publicationIssue">530718</meta:user-defined>
    <meta:user-defined meta:name="OVERHEIDop.GmbID/DC.identifier">gmb-2023-530718</meta:user-defined>
    <meta:user-defined meta:name="OVERHEIDop.versieInformatie"/>
  </office:meta>
</office:document-meta>
</file>