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dertig bedrijfsunits, Oosterhavenkade, Winschoten (WST C 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2/2023, bouwen dertig bedrijfsunits, Oosterhavenkade, Winschoten (WST C 129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dertig bedrijfsunits, Oosterhavenkade, Winschoten (WST C 129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17</meta:user-defined>
    <meta:user-defined meta:name="OVERHEIDop.GmbID/DC.identifier">gmb-2023-530717</meta:user-defined>
    <meta:user-defined meta:name="OVERHEIDop.versieInformatie"/>
  </office:meta>
</office:document-meta>
</file>