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bouw school naar drie sociale huurwoningen en een buurthuis, Wilhelminastraat 82 (perceel E970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lhelminastraat 82 (perceel E9700) in Den Helder: verbouwen van de school naar drie sociale huurwoningen en een buurthuis en het wijzigen van de bestemming van de eerste verdieping van maatschappelijk naar wonen </text:p>
            <text:p text:style-name="common-al">Verzenddatum: 07 dec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07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de school naar drie sociale huurwoningen en een buurthuis en het w op locatie Wilhelminastraat 82 (perceel E9700) in Den Helder</meta:user-defined>
    <dc:language>nl</dc:language>
    <meta:user-defined meta:name="OVERHEIDop.locatietype/OVERHEIDop.gebiedsmarkering">Vlak</meta:user-defined>
    <meta:user-defined meta:name="DC.title">Verlenen omgevingsvergunning verbouw school naar drie sociale huurwoningen en een buurthuis, Wilhelminastraat 82 (perceel E9700) in Den Helder</meta:user-defined>
    <meta:user-defined meta:name="DCTERMS.W3CDTF/DCTERMS.available">2023-12-22</meta:user-defined>
    <meta:user-defined meta:name="DCTERMS.W3CDTF/OVERHEIDop.jaargang">2023</meta:user-defined>
    <meta:user-defined meta:name="OVERHEIDop.publicationIssue">530713</meta:user-defined>
    <meta:user-defined meta:name="OVERHEIDop.GmbID/DC.identifier">gmb-2023-530713</meta:user-defined>
    <meta:user-defined meta:name="OVERHEIDop.versieInformatie"/>
  </office:meta>
</office:document-meta>
</file>