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met bijbehorende schuur - Kavel Z36 in Leek</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Westerkwartier een aanvraag ontvangen voor het bouwen van een woning met bijbehorende schuur op locatie Kavel Z36 in Leek. De aanvraag is geregistreerd onder zaaknummer Z20230042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07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met bijbehorende schuur - Kavel Z36 in Leek</meta:user-defined>
    <meta:user-defined meta:name="DCTERMS.W3CDTF/DCTERMS.available">2023-02-07</meta:user-defined>
    <meta:user-defined meta:name="DCTERMS.W3CDTF/OVERHEIDop.jaargang">2023</meta:user-defined>
    <meta:user-defined meta:name="OVERHEIDop.publicationIssue">53071</meta:user-defined>
    <meta:user-defined meta:name="OVERHEIDop.GmbID/DC.identifier">gmb-2023-53071</meta:user-defined>
    <meta:user-defined meta:name="OVERHEIDop.versieInformatie"/>
  </office:meta>
</office:document-meta>
</file>