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Lopikerweg oost 121, 3411 LZ  Lopik, Z.015328</text:span>
          </text:p>
            <text:p text:style-name="common-al">
            
          </text:p>
            <text:p text:style-name="common-al">Burgemeester en wethouders van gemeente Lopik maken bekend dat de omgevingsvergunning voor het wijzigen van het bestemmingsplan van bedrijf naar wonen is ingetrokken door de aanvrager op 7 december 2023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307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5328</meta:user-defined>
    <meta:user-defined meta:name="DCTERMS.abstract">Projectomschrijving: bestemmingsplan wijzigen van bedrijf naar wonen, Toelichting: -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04</meta:user-defined>
    <meta:user-defined meta:name="OVERHEIDop.GmbID/DC.identifier">gmb-2023-530704</meta:user-defined>
    <meta:user-defined meta:name="OVERHEIDop.versieInformatie"/>
  </office:meta>
</office:document-meta>
</file>