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gesteld: maatwerkvoorschriften voor Hanzeweg 35W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neveld heeft een besluit genomen 28 december 2022.</text:p>
            <text:p text:style-name="common-al"/>
            <text:p text:style-name="common-al">Het besluit is: Verleend. Het zaaknummer is 2022BM019. </text:p>
            <text:p text:style-name="common-al"/>
            <text:p text:style-name="tussenkopcur">Waarom publiceert de gemeente Barneveld dit bericht?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 </text:p>
            <text:p text:style-name="common-al"/>
            <text:p text:style-name="tussenkopcur">Bent u het niet eens met de maatwerkvoorschriften? </text:p>
            <text:p text:style-name="common-al">U kunt de gemeente Barneveld tot zes weken na <text:span text:style-name="nadrukvet">besluitdatum </text:span>laten weten dat u het niet eens bent met de maatwerkvoorschriften. Dit heet bezwaar maken. U kunt bezwaar maken als de maatwerkvoorschriften tegen uw belangen ingaat. Dit kan schriftelijk via College van burgemeester en wethouders, postbus 63, 3770 AB Barneveld of digitaal via www.barneveld.nl/over-barneveld/bezwaar-maken-tegen-een-besluit . In deze periode kunt u ook de documenten met informatie over de maatwerkvoorschriften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 </text:p>
            <text:p text:style-name="common-al"/>
            <text:p text:style-name="tussenkopcur">Wilt u het besluit tegenhouden? </text:p>
            <text:p text:style-name="common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</text:p>
            <text:p text:style-name="last-al">Wilt u een voorlopige voorziening aanvragen? Dit kan schriftelijk via Rechtbank Gelderland, Team Bestuursrecht,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0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astgesteld: maatwerkvoorschriften voor Hanzeweg 35W in Barneveld</meta:user-defined>
    <meta:user-defined meta:name="DCTERMS.W3CDTF/DCTERMS.available">2023-01-04</meta:user-defined>
    <meta:user-defined meta:name="DCTERMS.W3CDTF/OVERHEIDop.jaargang">2023</meta:user-defined>
    <meta:user-defined meta:name="OVERHEIDop.publicationIssue">5307</meta:user-defined>
    <meta:user-defined meta:name="OVERHEIDop.GmbID/DC.identifier">gmb-2023-5307</meta:user-defined>
    <meta:user-defined meta:name="OVERHEIDop.versieInformatie"/>
  </office:meta>
</office:document-meta>
</file>