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51C, D, E, F, G, H en J, 8426 AE te Appelscha</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op de locatie Vaart Zz 51C, D, E, F, G, H en J, 8426 AE te Appelscha. De aanvraag is geregistreerd onder zaaknummer Z2023-00006377. De aanvraag betreft:</text:p>
            <text:p text:style-name="common-al">bouw 7 nieuwe appartementen op bestaande parkeerkeld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06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377</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51C, D, E, F, G, H en J, 8426 AE te Appelscha</meta:user-defined>
    <meta:user-defined meta:name="DCTERMS.W3CDTF/DCTERMS.available">2023-12-13</meta:user-defined>
    <meta:user-defined meta:name="DCTERMS.W3CDTF/OVERHEIDop.jaargang">2023</meta:user-defined>
    <meta:user-defined meta:name="OVERHEIDop.publicationIssue">530696</meta:user-defined>
    <meta:user-defined meta:name="OVERHEIDop.GmbID/DC.identifier">gmb-2023-530696</meta:user-defined>
    <meta:user-defined meta:name="OVERHEIDop.versieInformatie"/>
  </office:meta>
</office:document-meta>
</file>