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9, 1217 CH Hilversum (verbouwen en uitbreiden achterzijde, plaatsen zonnepanelen, ontgraven voorzijde); CLZ-00008063; 0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39, 1217 CH Hilversum (verbouwen en uitbreiden achterzijde, plaatsen zonnepanelen, ontgraven voorzijde); CLZ-00008063; 08-12-2023; Status: Aanvraag ontvangen, gemeente Hilversum</text:p>
            <text:p text:style-name="common-al">
            
          </text:p>
            <text:p text:style-name="common-al">Datum indiening aanvraag: 0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6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063</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39, 1217 CH Hilversum (verbouwen en uitbreiden achterzijde, plaatsen zonnepanelen, ontgraven voorzijde); CLZ-00008063; 08-12-2023; Status: Aanvraag ontvangen, gemeente Hilversum</meta:user-defined>
    <meta:user-defined meta:name="DCTERMS.W3CDTF/DCTERMS.available">2023-12-13</meta:user-defined>
    <meta:user-defined meta:name="DCTERMS.W3CDTF/OVERHEIDop.jaargang">2023</meta:user-defined>
    <meta:user-defined meta:name="OVERHEIDop.publicationIssue">530692</meta:user-defined>
    <meta:user-defined meta:name="OVERHEIDop.GmbID/DC.identifier">gmb-2023-530692</meta:user-defined>
    <meta:user-defined meta:name="OVERHEIDop.versieInformatie"/>
  </office:meta>
</office:document-meta>
</file>