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92227, Nieuwkoopseweg achter 11 (volkstuin 5) Pijnacker, Pijnacker A 1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uinhuis</text:p>
            <text:p text:style-name="common-al">OLO-nummer: 8192227</text:p>
            <text:p text:style-name="common-al">Locatie: Nieuwkoopseweg achter 11 (volkstuin 5) Pijnacker, Pijnacker A 1816</text:p>
            <text:p text:style-name="common-al">Datum besluit: 08-12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06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6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1698</meta:user-defined>
    <meta:user-defined meta:name="DCTERMS.abstract">Bouwen tuinhuis</meta:user-defined>
    <dc:language>nl</dc:language>
    <meta:user-defined meta:name="OVERHEIDop.locatietype/OVERHEIDop.gebiedsmarkering">Punt</meta:user-defined>
    <meta:user-defined meta:name="DC.title">Verleende omgevingsvergunning: 8192227, Nieuwkoopseweg achter 11 (volkstuin 5) Pijnacker, Pijnacker A 1816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690</meta:user-defined>
    <meta:user-defined meta:name="OVERHEIDop.GmbID/DC.identifier">gmb-2023-530690</meta:user-defined>
    <meta:user-defined meta:name="OVERHEIDop.versieInformatie"/>
  </office:meta>
</office:document-meta>
</file>