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44, Valkstraat 10 bij 6135 G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wijderen van een districtstation</text:p>
            <text:p text:style-name="common-al">Locatie:  Valkstraat 10 bij 6135 GC Sittard</text:p>
            <text:p text:style-name="common-al">Ontvangst datum:  21 december 2022 </text:p>
            <text:p text:style-name="common-al">Dossiernummer:  AB22.004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44, Valkstraat 10 bij 6135 GC Sitta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69</meta:user-defined>
    <meta:user-defined meta:name="OVERHEIDop.GmbID/DC.identifier">gmb-2023-53069</meta:user-defined>
    <meta:user-defined meta:name="OVERHEIDop.versieInformatie"/>
  </office:meta>
</office:document-meta>
</file>