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Postbus 67 7670AB, gebied Molenstraat, Wilhelminastraat, Julianastraat, Sportlaan en Gagelstraat Vriezenveen, [VZV00M00286] Vriezenveen M 286 , 2023 kappen Vriezenveen , zaaknummer TR-Z2023-001720, kappen van 5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ostbus 67 7670AB, gebied Molenstraat, Wilhelminastraat, Julianastraat, Sportlaan en Gagelstraat Vriezenveen, [VZV00M00286] Vriezenveen M 286 , 2023 kappen Vriezenveen</text:p>
            <text:p text:style-name="common-al">
            <text:span text:style-name="nadrukvet">Project:</text:span> kappen van 56 bomen</text:p>
            <text:p text:style-name="common-al">
            <text:span text:style-name="nadrukvet">Verzonden:11-12-2023</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06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720</meta:user-defined>
    <meta:user-defined meta:name="DCTERMS.abstract">kappen van 56 bomen</meta:user-defined>
    <dc:language>nl</dc:language>
    <meta:user-defined meta:name="OVERHEIDop.locatietype/OVERHEIDop.gebiedsmarkering">Punt</meta:user-defined>
    <meta:user-defined meta:name="DC.title">Gemeente Twenterand - verleende omgevingsvergunning, , Postbus 67 7670AB, gebied Molenstraat, Wilhelminastraat, Julianastraat, Sportlaan en Gagelstraat Vriezenveen, [VZV00M00286] Vriezenveen M 286 , 2023 kappen Vriezenveen , zaaknummer TR-Z2023-001720, kappen van 56 bomen.</meta:user-defined>
    <meta:user-defined meta:name="DCTERMS.W3CDTF/DCTERMS.available">2023-12-20</meta:user-defined>
    <meta:user-defined meta:name="DCTERMS.W3CDTF/OVERHEIDop.jaargang">2023</meta:user-defined>
    <meta:user-defined meta:name="OVERHEIDop.publicationIssue">530687</meta:user-defined>
    <meta:user-defined meta:name="OVERHEIDop.GmbID/DC.identifier">gmb-2023-530687</meta:user-defined>
    <meta:user-defined meta:name="OVERHEIDop.versieInformatie"/>
  </office:meta>
</office:document-meta>
</file>