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oievaar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65352 GEWIJZIGD</text:p>
            <text:p text:style-name="common-al">Voor de activiteit: het opstellen van een bouwplaats</text:p>
            <text:p text:style-name="common-al">Voor de periode van: 08 januari tot en met 29 februari 2024.</text:p>
            <text:p text:style-name="common-al">Locatie: Ooievaarplein Zwijndrecht</text:p>
            <text:p text:style-name="common-al">Datum besluit: 8 december 2023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5352 GEWIJZIGD</meta:user-defined>
    <dc:language>nl</dc:language>
    <meta:user-defined meta:name="OVERHEIDop.locatietype/OVERHEIDop.gebiedsmarkering">Weg</meta:user-defined>
    <meta:user-defined meta:name="DC.title">Verleende vergunning gebruik openbare ruimte art. 2.10 A van de  APV, Ooievaarplein Zwijndrecht</meta:user-defined>
    <meta:user-defined meta:name="DCTERMS.W3CDTF/DCTERMS.available">2023-12-13</meta:user-defined>
    <meta:user-defined meta:name="DCTERMS.W3CDTF/OVERHEIDop.jaargang">2023</meta:user-defined>
    <meta:user-defined meta:name="OVERHEIDop.publicationIssue">530685</meta:user-defined>
    <meta:user-defined meta:name="OVERHEIDop.GmbID/DC.identifier">gmb-2023-530685</meta:user-defined>
    <meta:user-defined meta:name="OVERHEIDop.versieInformatie"/>
  </office:meta>
</office:document-meta>
</file>