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EIGEREN het vergroten van de kapverdieping door het optrekken van de achtergevel en het legaliseren van de bestaande toestand, Oudwijkerlaan 13 te Utrecht,  HZ_WABO-23-28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13 te Utrecht</text:p>
            <text:p text:style-name="common-al">HZ_WABO-23-28598</text:p>
            <text:p text:style-name="common-al">Toelichting: WEIGEREN het vergroten van de kapverdieping door het optrekken van de achtergevel en het legaliseren van de bestaande toestand</text:p>
            <text:p text:style-name="common-al">Datum besluit: 8 december 2023</text:p>
            <text:p text:style-name="common-al">Startdatum bezwaartermijn: 12 december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6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WEIGEREN het vergroten van de kapverdieping door het optrekken van de achtergevel en het legaliseren van de bestaande toestand, Oudwijkerlaan 13 te Utrecht,  HZ_WABO-23-28598</meta:user-defined>
    <meta:user-defined meta:name="DCTERMS.W3CDTF/DCTERMS.available">2023-12-13</meta:user-defined>
    <meta:user-defined meta:name="DCTERMS.W3CDTF/OVERHEIDop.jaargang">2023</meta:user-defined>
    <meta:user-defined meta:name="OVERHEIDop.externeBijlage">Aanvraagdocument  publiceerbaar-A|exb-2023-58451</meta:user-defined>
    <meta:user-defined meta:name="OVERHEIDop.externeBijlage">Besluit weigering omgevingsvergunning publiceer...|exb-2023-58452</meta:user-defined>
    <meta:user-defined meta:name="OVERHEIDop.publicationIssue">530682</meta:user-defined>
    <meta:user-defined meta:name="OVERHEIDop.GmbID/DC.identifier">gmb-2023-530682</meta:user-defined>
    <meta:user-defined meta:name="OVERHEIDop.versieInformatie"/>
  </office:meta>
</office:document-meta>
</file>