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winkelsluitingstijd oliebollenkraam Stations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3-0169209</text:p>
            <text:p text:style-name="common-al">Voor de activiteit: Ontheffing winkelsluitingstijd</text:p>
            <text:p text:style-name="common-al">Op: 31 december 2023 tussen 12.00 uur tot 19.00 uur.</text:p>
            <text:p text:style-name="common-al">Locatie: oliebollenkraam Stationsplein Zwijndrecht </text:p>
            <text:p text:style-name="common-al">Datum besluit: 5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068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8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8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169209</meta:user-defined>
    <dc:language>nl</dc:language>
    <meta:user-defined meta:name="OVERHEIDop.locatietype/OVERHEIDop.gebiedsmarkering">Weg</meta:user-defined>
    <meta:user-defined meta:name="DC.title">Verleende vergunning Ontheffing winkelsluitingstijd oliebollenkraam Stationsplein Zwijndrecht</meta:user-defined>
    <meta:user-defined meta:name="DCTERMS.W3CDTF/DCTERMS.available">2023-12-13</meta:user-defined>
    <meta:user-defined meta:name="DCTERMS.W3CDTF/OVERHEIDop.jaargang">2023</meta:user-defined>
    <meta:user-defined meta:name="OVERHEIDop.publicationIssue">530681</meta:user-defined>
    <meta:user-defined meta:name="OVERHEIDop.GmbID/DC.identifier">gmb-2023-530681</meta:user-defined>
    <meta:user-defined meta:name="OVERHEIDop.versieInformatie"/>
  </office:meta>
</office:document-meta>
</file>