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loterij georganiseerd door muziekvereniging Crescendo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voor het houden van een loterij, als bedoeld in artikel 1, onder a, juncto artikel 3, eerste lid van de Wet op de Kansspelen, welke wordt georganiseerd door muziekvereniging Crescendo op zaterdag 22 april 2023, waarvan de opbrengst geheel ten bate zal komen aan bovengenoemde vereniging, welke gevestigd is aan het Fermanplantsoen 1, 1398 GE te Muiden. </text:p>
            <text:p text:style-name="common-al">(Verzonden: 31 januari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3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06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houden van een loterij georganiseerd door muziekvereniging Crescendo te Muiden</meta:user-defined>
    <meta:user-defined meta:name="DCTERMS.W3CDTF/DCTERMS.available">2023-02-07</meta:user-defined>
    <meta:user-defined meta:name="DCTERMS.W3CDTF/OVERHEIDop.jaargang">2023</meta:user-defined>
    <meta:user-defined meta:name="OVERHEIDop.publicationIssue">53068</meta:user-defined>
    <meta:user-defined meta:name="OVERHEIDop.GmbID/DC.identifier">gmb-2023-53068</meta:user-defined>
    <meta:user-defined meta:name="OVERHEIDop.versieInformatie"/>
  </office:meta>
</office:document-meta>
</file>