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winkelsluitingstijd Spar   De Manning 7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3-0167355</text:p>
            <text:p text:style-name="common-al">Voor de activiteit: Ontheffing winkelsluitingstijd</text:p>
            <text:p text:style-name="common-al">Op: 24 december en 31 december 2023 tussen 12.00 uur tot 19.00 uur.</text:p>
            <text:p text:style-name="common-al">Locatie: Spar   De Manning 7  Heerjansdam</text:p>
            <text:p text:style-name="common-al">Datum besluit: 5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067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7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7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167355</meta:user-defined>
    <dc:language>nl</dc:language>
    <meta:user-defined meta:name="OVERHEIDop.locatietype/OVERHEIDop.gebiedsmarkering">Adres</meta:user-defined>
    <meta:user-defined meta:name="DC.title">Verleende vergunning Ontheffing winkelsluitingstijd Spar   De Manning 7  Heerjansdam</meta:user-defined>
    <meta:user-defined meta:name="DCTERMS.W3CDTF/DCTERMS.available">2023-12-13</meta:user-defined>
    <meta:user-defined meta:name="DCTERMS.W3CDTF/OVERHEIDop.jaargang">2023</meta:user-defined>
    <meta:user-defined meta:name="OVERHEIDop.publicationIssue">530676</meta:user-defined>
    <meta:user-defined meta:name="OVERHEIDop.GmbID/DC.identifier">gmb-2023-530676</meta:user-defined>
    <meta:user-defined meta:name="OVERHEIDop.versieInformatie"/>
  </office:meta>
</office:document-meta>
</file>