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adionplein 5 (zaaknummer 0193ESUITE104829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048292023, <text:span text:style-name="nadrukvet">Stadionplein 5 (sportcomplex PEC Zwolle 1)</text:span><text:span text:style-name="nadrukvet">,</text:span><text:span text:style-name="nadrukvet"/>voor het oprichten van het supporterscafe van de Supportersvereniging van PEC Zwolle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06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Stadionplein 5 (zaaknummer 0193ESUITE104829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675</meta:user-defined>
    <meta:user-defined meta:name="OVERHEIDop.GmbID/DC.identifier">gmb-2023-530675</meta:user-defined>
    <meta:user-defined meta:name="OVERHEIDop.versieInformatie"/>
  </office:meta>
</office:document-meta>
</file>