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arkeren van voertuigen, art, 5.2  W. Snelliusweg 3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5.2, lid 4 van de APV, de volgende ontheffing hebben verleend:</text:p>
            <text:p text:style-name="common-al">Kenmerk: 2023-0165690</text:p>
            <text:p text:style-name="common-al">Voor de activiteit: kortdurend parkeren van 3 bedrijfsvoertuigen en 3 personen voertuigen </text:p>
            <text:p text:style-name="common-al">Op: maandag t/m vrijdag van 08.00 tot 17.30 en zaterdag  van 09.30 tot 13.30 uur </text:p>
            <text:p text:style-name="common-al">Locatie: in de directe omgeving van het autobedrijf aan de W. Snelliusweg 39 Zwijndrecht.</text:p>
            <text:p text:style-name="common-al">Datum besluit: 07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067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7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7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65690</meta:user-defined>
    <dc:language>nl</dc:language>
    <meta:user-defined meta:name="OVERHEIDop.locatietype/OVERHEIDop.gebiedsmarkering">Adres</meta:user-defined>
    <meta:user-defined meta:name="DC.title">Verleende ontheffing voor het parkeren van voertuigen, art, 5.2  W. Snelliusweg 39  Zwijndrecht</meta:user-defined>
    <meta:user-defined meta:name="DCTERMS.W3CDTF/DCTERMS.available">2023-12-13</meta:user-defined>
    <meta:user-defined meta:name="DCTERMS.W3CDTF/OVERHEIDop.jaargang">2023</meta:user-defined>
    <meta:user-defined meta:name="OVERHEIDop.publicationIssue">530673</meta:user-defined>
    <meta:user-defined meta:name="OVERHEIDop.GmbID/DC.identifier">gmb-2023-530673</meta:user-defined>
    <meta:user-defined meta:name="OVERHEIDop.versieInformatie"/>
  </office:meta>
</office:document-meta>
</file>