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-exploitatievergunning, Steenstraat 4 (zaaknummer 242300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 voor:</text:p>
            <text:p text:style-name="common-al">
            <text:span text:style-name="nadrukvet">Pasja</text:span> aan de <text:span text:style-name="nadrukvet">Steenstraat 4</text:span><text:span text:style-name="nadrukvet">:</text:span></text:p>
            <text:list text:style-name="id1-3-2-1-1-3">
              <text:list-item text:style-override="id1-3-2-1-1-3-1">
                <text:number/>
                <text:p text:style-name="al"/>
              </text:list-item>
            </text:list>
            <text:list text:style-name="id1-3-2-1-1-4">
              <text:list-item text:style-override="id1-3-2-1-1-4-1">
                <text:number>•</text:number>
                <text:p text:style-name="al">een exploitatievergunning op grond van artikel 2:28 van de Algemene Plaatselijke Verordening Zwolle 2023 voor het uitoefenen van een horecabedrijf </text:p>
              </text:list-item>
            </text:list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30671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67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67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horeca-exploitatievergunning, Steenstraat 4 (zaaknummer 242300-2023)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0671</meta:user-defined>
    <meta:user-defined meta:name="OVERHEIDop.GmbID/DC.identifier">gmb-2023-530671</meta:user-defined>
    <meta:user-defined meta:name="OVERHEIDop.versieInformatie"/>
  </office:meta>
</office:document-meta>
</file>