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apitein Rietbergenflat 1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68383</text:p>
            <text:p text:style-name="common-al">Voor de activiteit: het plaatsen van twee  zeecontainers</text:p>
            <text:p text:style-name="common-al">Voor de periode van: 01 tot en met 08 december 2023.</text:p>
            <text:p text:style-name="common-al">Locatie: in het gazon, nabij Kapitein Rietbergenflat 15 Zwijndrecht</text:p>
            <text:p text:style-name="common-al">Datum besluit: 7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066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6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6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68383</meta:user-defined>
    <dc:language>nl</dc:language>
    <meta:user-defined meta:name="OVERHEIDop.locatietype/OVERHEIDop.gebiedsmarkering">Adres</meta:user-defined>
    <meta:user-defined meta:name="DC.title">Verleende vergunning gebruik openbare ruimte art. 2.10 A van de  APV, Kapitein Rietbergenflat 15 Zwijndrecht</meta:user-defined>
    <meta:user-defined meta:name="DCTERMS.W3CDTF/DCTERMS.available">2023-12-13</meta:user-defined>
    <meta:user-defined meta:name="DCTERMS.W3CDTF/OVERHEIDop.jaargang">2023</meta:user-defined>
    <meta:user-defined meta:name="OVERHEIDop.publicationIssue">530666</meta:user-defined>
    <meta:user-defined meta:name="OVERHEIDop.GmbID/DC.identifier">gmb-2023-530666</meta:user-defined>
    <meta:user-defined meta:name="OVERHEIDop.versieInformatie"/>
  </office:meta>
</office:document-meta>
</file>