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4, Kamperstraat 38 (zaaknummer 24779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4 van <text:span text:style-name="nadrukvet">9 t/m 13 februari 2024</text:span>, locatie <text:span text:style-name="nadrukvet">Kamperstraat 3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6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4, Kamperstraat 38 (zaaknummer 247796-2023)</meta:user-defined>
    <meta:user-defined meta:name="DCTERMS.W3CDTF/DCTERMS.available">2023-12-13</meta:user-defined>
    <meta:user-defined meta:name="DCTERMS.W3CDTF/OVERHEIDop.jaargang">2023</meta:user-defined>
    <meta:user-defined meta:name="OVERHEIDop.publicationIssue">530662</meta:user-defined>
    <meta:user-defined meta:name="OVERHEIDop.GmbID/DC.identifier">gmb-2023-530662</meta:user-defined>
    <meta:user-defined meta:name="OVERHEIDop.versieInformatie"/>
  </office:meta>
</office:document-meta>
</file>