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het pand tot appartement op de begane grond op het adres Hoofdstraat 55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7606</text:p>
            <text:p text:style-name="common-al">
            <text:span text:style-name="nadrukvet">Verzenddatum besluit:</text:span> 03-02-2023</text:p>
            <text:p text:style-name="common-al">
            <text:span text:style-name="nadrukvet">Locatie:</text:span> Hoofdstraat 55 in Oldemarkt</text:p>
            <text:p text:style-name="common-al">
            <text:span text:style-name="nadrukvet">Projectomschrijving:</text:span> verbouwen pand tot appartement op begane gron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06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06</meta:user-defined>
    <meta:user-defined meta:name="DCTERMS.abstract">het verbouwen pand tot appartement op begane grond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het pand tot appartement op de begane grond op het adres Hoofdstraat 55 in Oldemark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066</meta:user-defined>
    <meta:user-defined meta:name="OVERHEIDop.GmbID/DC.identifier">gmb-2023-53066</meta:user-defined>
    <meta:user-defined meta:name="OVERHEIDop.versieInformatie"/>
  </office:meta>
</office:document-meta>
</file>