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Raadsagenda 14 december 2023 gemeente Voer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4 december 2023 vindt een raadsvergadering plaats van de gemeente Voerendaal</text:p>
            <text:p text:style-name="al">Locatie: Raadzaal gemeentehuis Voerendaal</text:p>
            <text:p text:style-name="al">Tijdstip: 19.30 uur</text:p>
            <text:p text:style-name="al"/>
            <text:p text:style-name="al">
            <text:span text:style-name="nadrukvet">\ Concept Agenda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(zaak 40790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9 november 2023 (zaak 40311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maatschappelijke ondersteuning gemeente Voerendaal 2024 (zaak 403642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wijzing lokale publieke media-instelling voor de gemeente Voerendaal (zaak 407008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jaarsrapportage 2023 (zaak 403249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ntroleprotocol 2023 en Normenkader (zaak 40443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sterplan Wonen (zaak 404665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nsitievisie Warmte 2.0 (zaak 40605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ualisatie financiële verordeningen 2023 (zaak 40423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n van aanpak rechtmatigheidsverantwoording (zaak 406122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stingverordeningen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lgemene plaatselijke verordening gemeente Voerendaal 2024 (zaak 408564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Gezamenlijke Rekenkamer Limburg Centraal 2024 (zaak 40786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commissieleden (zaak 412723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t/m 8 december 2023 (zaak 40790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al">De op deze agenda betrekking hebbende raadsvoorstellen en evt. aanvullende stukken kunt u raadplegen via de website <text:a xlink:href="http://www.voerendaal.nl" xlink:type="simple">www.voerendaal.nl</text:a>. (klik op 'Raad en College' en dan op ‘Vergaderkalender’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306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agenda 14 december 2023 gemeente Voerenda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51</meta:user-defined>
    <meta:user-defined meta:name="OVERHEIDop.GmbID/DC.identifier">gmb-2023-530651</meta:user-defined>
    <meta:user-defined meta:name="OVERHEIDop.versieInformatie"/>
  </office:meta>
</office:document-meta>
</file>