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Meppel </text:p>
      <text:section text:name="regeling_id1-3-2" text:style-name="regeling">
        <text:section text:name="aanhef_id1-3-2-1" text:style-name="aanhef">
          <text:section text:name="preambule_id1-3-2-1-1" text:style-name="preambule">
            <text:p text:style-name="al">Het college van burgemeester en wethouders van Meppel;</text:p>
            <text:p text:style-name="al">gelet op artikel 3 van de Algemene Subsidieverordening Meppel;</text:p>
            <text:p text:style-name="al">besluit vast te stellen de Subsidieregeling Peuteropvang en Voorschoolse Educatie Meppel:</text:p>
            <text:p text:style-name="al"/>
            <text:p text:style-name="al">
            <text:span text:style-name="nadrukvet">Subsidieregeling Peuteropvang en Voorschoolse Educatie Meppel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regeling wordt verstaan onder:</text:p>
                <text:list text:style-name="id1-3-2-2-2-2-3">
                  <text:list-item text:style-override="id1-3-2-2-2-2-3-1">
                    <text:number>•</text:number>
                    <text:p text:style-name="al">geregistreerd kindercentrum; </text:p>
                  </text:list-item>
                  <text:list-item text:style-override="id1-3-2-2-2-2-3-2">
                    <text:number>•</text:number>
                    <text:p text:style-name="al">houder;</text:p>
                  </text:list-item>
                  <text:list-item text:style-override="id1-3-2-2-2-2-3-3">
                    <text:number>•</text:number>
                    <text:p text:style-name="al">kinderopvangtoeslag; </text:p>
                  </text:list-item>
                  <text:list-item text:style-override="id1-3-2-2-2-2-3-4">
                    <text:number>•</text:number>
                    <text:p text:style-name="al">ouder;</text:p>
                  </text:list-item>
                </text:list>
                <text:p text:style-name="al">dat wat daaronder wordt verstaan in de Wet kinderopvang.</text:p>
              </text:list-item>
              <text:list-item text:style-override="id1-3-2-2-2-3">
                <text:number>2.</text:number>
                <text:p text:style-name="al">In deze regeling wordt verder verstaan onder: </text:p>
                <text:list text:style-name="id1-3-2-2-2-3-3">
                  <text:list-item text:style-override="id1-3-2-2-2-3-3-1">
                    <text:number>•</text:number>
                    <text:p text:style-name="al">Asv: Algemene subsidieverordening Meppel;</text:p>
                  </text:list-item>
                  <text:list-item text:style-override="id1-3-2-2-2-3-3-2">
                    <text:number>•</text:number>
                    <text:p text:style-name="al">college: het college van burgemeester en wethouders van de gemeente Meppel;</text:p>
                  </text:list-item>
                  <text:list-item text:style-override="id1-3-2-2-2-3-3-3">
                    <text:number>•</text:number>
                    <text:p text:style-name="al">doelgroeppeuter: een peuter in de leeftijd van 2.5 jaar tot 4 jaar die een VVE-indicatie heeft gekregen van de Jeugdgezondheidszorg;</text:p>
                  </text:list-item>
                  <text:list-item text:style-override="id1-3-2-2-2-3-3-4">
                    <text:number>•</text:number>
                    <text:p text:style-name="al">IKK: de wet Innovatie Kwaliteit Kinderopvang;</text:p>
                  </text:list-item>
                  <text:list-item text:style-override="id1-3-2-2-2-3-3-5">
                    <text:number>•</text:number>
                    <text:p text:style-name="al">JGZ: jeugdgezondheidszorg;</text:p>
                  </text:list-item>
                  <text:list-item text:style-override="id1-3-2-2-2-3-3-6">
                    <text:number>•</text:number>
                    <text:p text:style-name="al">kinderopvang: in het LRK geregistreerde organisatie voor kinderopvang gesitueerd in de gemeente Meppel;</text:p>
                  </text:list-item>
                  <text:list-item text:style-override="id1-3-2-2-2-3-3-7">
                    <text:number>•</text:number>
                    <text:p text:style-name="al">kindvolgsysteem: een systeem waarmee de vorderingen in de ontwikkeling van kennis en vaardigheden van kinderen worden gevolgd en vastgelegd.</text:p>
                  </text:list-item>
                  <text:list-item text:style-override="id1-3-2-2-2-3-3-8">
                    <text:number>•</text:number>
                    <text:p text:style-name="al">LEA: Lokale Educatieve(Jeugd) Agenda, een overlegstructuur;</text:p>
                  </text:list-item>
                  <text:list-item text:style-override="id1-3-2-2-2-3-3-9">
                    <text:number>•</text:number>
                    <text:p text:style-name="al">LRK: Landelijk Register Kinderopvang waarin houders van kinderopvang en peuteropvang en alle locaties zijn opgenomen die voldoen aan de Wet innovatie en Kwaliteit Kinderopvang;</text:p>
                  </text:list-item>
                  <text:list-item text:style-override="id1-3-2-2-2-3-3-10">
                    <text:number>•</text:number>
                    <text:p text:style-name="al">Nji: het Nederlands Jeugdinstituut is een nationaal kenniscentrum over opvoeden en opgroeien;</text:p>
                  </text:list-item>
                  <text:list-item text:style-override="id1-3-2-2-2-3-3-11">
                    <text:number>•</text:number>
                    <text:p text:style-name="al">ouderbijdrage: de inkomensafhankelijke bijdrage die door ouders betaald wordt aan de houder;</text:p>
                  </text:list-item>
                  <text:list-item text:style-override="id1-3-2-2-2-3-3-12">
                    <text:number>•</text:number>
                    <text:p text:style-name="al">overdrachtsformulier: het formulier dat gebruikt wordt door de houder om kennis zoals opgebouwd in het kindvolgsysteem over te dragen aan de basisschool waar de peuter naar toe gaat als hij of zij vier jaar is;</text:p>
                  </text:list-item>
                  <text:list-item text:style-override="id1-3-2-2-2-3-3-13">
                    <text:number>•</text:number>
                    <text:p text:style-name="al">peuter: een bij de gemeente Meppel in de basisregistratie ingeschreven kind in de leeftijd van twee tot vier jaar;</text:p>
                  </text:list-item>
                  <text:list-item text:style-override="id1-3-2-2-2-3-3-14">
                    <text:number>•</text:number>
                    <text:p text:style-name="al">peuteropvang: in het LRK geregistreerde peuteropvang gesitueerd in de gemeente Meppel. Richt zich met name op het stimuleren van de ontwikkeling van kinderen van 2 jaar tot de start op de basisschool gedurende een beperkt aantal dagdelen per week.</text:p>
                  </text:list-item>
                  <text:list-item text:style-override="id1-3-2-2-2-3-3-15">
                    <text:number>•</text:number>
                    <text:p text:style-name="al">peuterplaats ontwikkelingsvoorsprong: een aanbod van peuteropvang voor peuters met een ontwikkelingsvoorsprong binnen een bestaande peutergroep, een bestaande VE-peutergroep, of een aparte peutergroep gericht op peuters met een ontwikkelingsvoorsprong.</text:p>
                  </text:list-item>
                  <text:list-item text:style-override="id1-3-2-2-2-3-3-16">
                    <text:number>•</text:number>
                    <text:p text:style-name="al">peuterplaats: een aanbod peuteropvang gedurende twee dagdelen op twee verschillende dagen en in totaal 8 uur per week gedurende 40 weken per jaar;</text:p>
                  </text:list-item>
                  <text:list-item text:style-override="id1-3-2-2-2-3-3-17">
                    <text:number>•</text:number>
                    <text:p text:style-name="al">VE: Voorschoolse Educatie;</text:p>
                  </text:list-item>
                  <text:list-item text:style-override="id1-3-2-2-2-3-3-18">
                    <text:number>•</text:number>
                    <text:p text:style-name="al">VE-peuterplaats: een aanbod VE-peuteropvang gedurende vier dagdelen en in totaal 16 uur per week gedurende 40 weken per jaar;</text:p>
                  </text:list-item>
                  <text:list-item text:style-override="id1-3-2-2-2-3-3-19">
                    <text:number>•</text:number>
                    <text:p text:style-name="al">Voorschoolse voorzieningen: kinderdag- en peuteropvang. Aangeboden door professionele aanbieders die geregistreerd staan in het landelijk register kinderopvang (LRK).</text:p>
                  </text:list-item>
                  <text:list-item text:style-override="id1-3-2-2-2-3-3-20">
                    <text:number>•</text:number>
                    <text:p text:style-name="al">VVE indicatie: indicatie afgegeven door Jeugdgezondheidszorg waaruit blijkt dat het gaat om een doelgroeppeuter</text:p>
                  </text:list-item>
                  <text:list-item text:style-override="id1-3-2-2-2-3-3-21">
                    <text:number>•</text:number>
                    <text:p text:style-name="al">VVE: Voor- en Vroegschoolse educatie. Een aanbod gericht op het verminderen van onderwijsachterstanden van door de JGZ geïndiceerde VE-doelgroeppeuters. Voorschoolse educatie vindt plaats in voorschoolse voorzieningen. Vroegschoolse educatie vindt plaats in groep 1 en 2 van de basisschool.</text:p>
                  </text:list-item>
                </text:list>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gericht op deelname van peuters, van wie de ouders niet in aanmerking komen voor kinderopvangtoeslag, aan reguliere peuteropvang (peuterplaats), de deelname van doelgroeppeuters aan een VE-programma (VE-peuterplaats) en het realiseren van een aanbod voor peuters met een ontwikkelingsvoorsprong.</text:p>
          </text:section>
          <text:section text:name="artikel_id1-3-2-2-4" text:style-name="artikel">
            <text:p text:style-name="artikel_kop_titel"><text:span text:style-name="artikel_kop_label">Artikel</text:span> <text:span text:style-name="artikel_kop_nr">3</text:span> Doel</text:p>
            <text:p text:style-name="al">De subsidiëring heeft als doel zowel de algemene ontwikkeling als de taalontwikkeling bij peuters te stimuleren zodat alle kinderen op de basisschool kunnen starten met tenminste het benodigde basisniveau.</text:p>
          </text:section>
          <text:section text:name="artikel_id1-3-2-2-5" text:style-name="artikel">
            <text:p text:style-name="artikel_kop_titel"><text:span text:style-name="artikel_kop_label">Artikel</text:span> <text:span text:style-name="artikel_kop_nr">4</text:span> Aanvrager</text:p>
            <text:p text:style-name="al">Een subsidie kan alleen worden aangevraagd door een houder die geregistreerd is bij het LRK.</text:p>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In overeenstemming met artikel 6, eerste lid en tweede lid, van de Asv wordt een aanvraag digitaal ingediend door middel van het aanvraagformulier Peuteropvang of Voorschoolse Educatie Meppel en de in het formulier gevraagde aanvullende informatie.</text:p>
              </text:list-item>
              <text:list-item text:style-override="id1-3-2-2-6-3">
                <text:number>2.</text:number>
                <text:p text:style-name="al">In de aanvraag wordt door de aanvrager tenminste aangegeven voor hoeveel peuters en doelgroeppeuters een traject kan worden aangeboden.</text:p>
              </text:list-item>
            </text:list>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In overeenstemming met de Asv wordt een aanvraag om subsidie uiterlijk 15 november voorafgaand aan het kalenderjaar waarop de aanvraag betrekking heeft ingediend.</text:p>
              </text:list-item>
              <text:list-item text:style-override="id1-3-2-2-7-3">
                <text:number>2.</text:number>
                <text:p text:style-name="al">Indien een houder gedurende het subsidiejaar meer gesubsidieerde peuterplaatsen invult of verwacht in te vullen dan oorspronkelijk is aangevraagd, is het mogelijk om een gewijzigde aanvraag in te dienen, uiterlijk op 1 augustus in het jaar waarop de oorspronkelijke aanvraag betrekking heeft.</text:p>
              </text:list-item>
            </text:list>
          </text:section>
          <text:section text:name="artikel_id1-3-2-2-8" text:style-name="artikel">
            <text:p text:style-name="artikel_kop_titel"><text:span text:style-name="artikel_kop_label">Artikel</text:span> <text:span text:style-name="artikel_kop_nr">7</text:span> Beslistermijn</text:p>
            <text:list text:style-name="id1-3-2-2-8-2">
              <text:list-item text:style-override="id1-3-2-2-8-2">
                <text:number>1.</text:number>
                <text:p text:style-name="al">In overeenstemming met de Asv beslist het college over de aanvraag bedoeld in artikel 6 eerste lid uiterlijk op 31 december voorafgaand aan het kalenderjaar waarop de aanvraag betrekking heeft .</text:p>
              </text:list-item>
              <text:list-item text:style-override="id1-3-2-2-8-3">
                <text:number>2.</text:number>
                <text:p text:style-name="al">Het college beslist over een gewijzigde aanvraag als bedoeld in artikel 6 lid 2 binnen 13 weken na ontvangst van de aanvraag.</text:p>
              </text:list-item>
              <text:list-item text:style-override="id1-3-2-2-8-4">
                <text:number>3.</text:number>
                <text:p text:style-name="al">Het college kan het besluit op een aanvraag met ten hoogste zes weken verdagen. Het college stelt de houder hiervan schriftelijk in kennis.</text:p>
                <text:p text:style-name="al"/>
              </text:list-item>
            </text:list>
          </text:section>
          <text:section text:name="paragraaf_id1-3-2-2-9" text:style-name="paragraaf">
            <text:p text:style-name="paragraaf_kop"><text:span text:style-name="label">Paragraaf</text:span> <text:span text:style-name="nr">2</text:span> Subsidiabele activiteiten</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Activiteiten Peuterplaats</text:p>
            <text:p text:style-name="al">De subsidie kan worden verstrekt voor de deelname van een peuter aan reguliere peuteropvang. De subsidie wordt verstrekt voor een maximum van 8 uren per week, verdeeld over 2 dagdelen, gedurende 40 weken per jaar. </text:p>
          </text:section>
          <text:section text:name="artikel_id1-3-2-2-11" text:style-name="artikel">
            <text:p text:style-name="artikel_kop_titel"><text:span text:style-name="artikel_kop_label">Artikel</text:span> <text:span text:style-name="artikel_kop_nr">9</text:span> Criteria peuterplaats</text:p>
            <text:p text:style-name="al">Om voor subsidie als bedoeld in artikel 8 in aanmerking te komen, moet worden voldaan aan de volgende criteria:</text:p>
            <text:list text:style-name="id1-3-2-2-11-3">
              <text:list-item text:style-override="id1-3-2-2-11-3-1">
                <text:number>1.</text:number>
                <text:p text:style-name="al">De ouders van de betreffende peuter moeten aantoonbaar geen recht hebben op kinderopvangtoeslag;</text:p>
              </text:list-item>
              <text:list-item text:style-override="id1-3-2-2-11-3-2">
                <text:number>2.</text:number>
                <text:p text:style-name="al">Ouders betalen een inkomensafhankelijke ouderbijdrage conform de jaarlijkse VNG Adviestabel ouderbijdrage peuteropvang. Ouders met een inkomen tot 120% van de bijstandsnorm betalen geen eigen bijdrage. De organisatie voor kinderopvang dient op basis van door ouders ingediende Inkomstenbelastingopgaves de hoogte van de ouderbijdrage vast te stellen. De ouders betalen de ouderbijdrage aan de organisatie voor kinderopvang. </text:p>
              </text:list-item>
            </text:list>
          </text:section>
          <text:section text:name="artikel_id1-3-2-2-12" text:style-name="artikel">
            <text:p text:style-name="artikel_kop_titel"><text:span text:style-name="artikel_kop_label">Artikel</text:span> <text:span text:style-name="artikel_kop_nr">10</text:span> Activiteiten VE-peuterplaats</text:p>
            <text:list text:style-name="id1-3-2-2-12-2">
              <text:list-item text:style-override="id1-3-2-2-12-2">
                <text:number>1.</text:number>
                <text:p text:style-name="al">De subsidie kan worden verstrekt voor de deelname van een doelgroeppeuter aan het VE-aanbod. De subsidie wordt verstrekt voor een maximum van 16 uren per week, verdeeld over 3 of 4 dagdelen, gedurende 40 weken per jaar.</text:p>
              </text:list-item>
              <text:list-item text:style-override="id1-3-2-2-12-3">
                <text:number>2.</text:number>
                <text:p text:style-name="al">De subsidie kan worden verstrekt voor de inzet van een hbo Pedagogisch beleidsmedewerker op de VVE-groep, conform het Wijzigingsbesluit basisvoorwaarden kwaliteit voorschoolse educatie.</text:p>
              </text:list-item>
              <text:list-item text:style-override="id1-3-2-2-12-4">
                <text:number>3.</text:number>
                <text:p text:style-name="al">De subsidie kan worden verstrekt voor het waarborgen van de kwaliteit van de voorschoolse educatie. Daaronder vallen de kosten voor opleiding en scholing, educatieve materialen, ontwikkelingsvolgsystemen, extra uren ten behoeve van ouderbetrokkenheid en andere activiteiten die aantoonbaar bijdragen aan het verbeteren en waarborgen van de kwaliteit van de voorschoolse educatie.</text:p>
              </text:list-item>
            </text:list>
          </text:section>
          <text:section text:name="artikel_id1-3-2-2-13" text:style-name="artikel">
            <text:p text:style-name="artikel_kop_titel"><text:span text:style-name="artikel_kop_label">Artikel</text:span> <text:span text:style-name="artikel_kop_nr">11</text:span> Criteria VE-peuterplaats</text:p>
            <text:list text:style-name="id1-3-2-2-13-2">
              <text:list-item text:style-override="id1-3-2-2-13-2">
                <text:number>1.</text:number>
                <text:p text:style-name="al">Om voor subsidie als bedoeld in artikel 10, eerste lid, in aanmerking te komen, moet worden voldaan aan de volgende criteria:</text:p>
                <text:list text:style-name="id1-3-2-2-13-2-3">
                  <text:list-item text:style-override="id1-3-2-2-13-2-3-1">
                    <text:number>a.</text:number>
                    <text:p text:style-name="al">Het aanbod van peuteropvang met VE wordt geboden volgens de vastgestelde VVE kwaliteitseisen zoals vastgelegd in de IKK en het Besluit basisvoorwaarden kwaliteit voorschoolse educatie;</text:p>
                  </text:list-item>
                  <text:list-item text:style-override="id1-3-2-2-13-2-3-2">
                    <text:number>b.</text:number>
                    <text:p text:style-name="al">Bij aanvang van de voorschoolse educatie wordt beschikt over een VVE- indicatie van de JGZ voor de betreffende doelgroeppeuter;</text:p>
                  </text:list-item>
                  <text:list-item text:style-override="id1-3-2-2-13-2-3-3">
                    <text:number>c.</text:number>
                    <text:p text:style-name="al">De subsidie VE-peuteropvang wordt alleen verstrekt aan doelgroeppeuters die ook gebruik maken van het aanbod peuteropvang;</text:p>
                  </text:list-item>
                </text:list>
              </text:list-item>
              <text:list-item text:style-override="id1-3-2-2-13-3">
                <text:number>2.</text:number>
                <text:p text:style-name="al">Om voor subsidie als bedoeld in artikel 10, tweede lid, in aanmerking te komen, moet worden voldaan aan de volgende criteria:</text:p>
                <text:list text:style-name="id1-3-2-2-13-3-3">
                  <text:list-item text:style-override="id1-3-2-2-13-3-3-1">
                    <text:number>a.</text:number>
                    <text:p text:style-name="al">de hbo Pedagogisch beleidsmedewerker wordt voor minimaal 10 uur gemiddeld per doelgroeppeuter per locatie per jaar ingezet. Het totaal aantal voorgeschreven uren per locatie mag door de opvangorganisatie naar eigen inzicht worden ingezet, zolang de inzet gericht is op kwaliteitsverbetering van de beroepskrachten en het aanbod van de VE op de groepen waar doelgroepkinderen aan deelnemen;</text:p>
                  </text:list-item>
                  <text:list-item text:style-override="id1-3-2-2-13-3-3-2">
                    <text:number>b.</text:number>
                    <text:p text:style-name="al">de hbo Pedagogisch beleidsmedewerker beschikt over hbo werk- en denkniveau, gelijk aan de eisen zoals gesteld in de Wet IKK en zoals ze zijn uitgewerkt in de CAO Kinderopvang en de CAO Sociaal werk. De hbo Pedagogisch beleidsmedewerker heeft minimaal een geschikte hbo vooropleiding gericht op de ontwikkeling van kinderen en de manier waarop die ontwikkeling zo optimaal mogelijk kan worden ondersteund. Zie hiervoor de lijst Branche erkende Scholing voor Pedagogisch beleidsmedewerker/coach. Een mbo 4-diploma aangevuld met een branche-erkende opleiding is ook mogelijk.</text:p>
                  </text:list-item>
                </text:list>
              </text:list-item>
              <text:list-item text:style-override="id1-3-2-2-13-4">
                <text:number>3.</text:number>
                <text:p text:style-name="al">Om voor subsidie als bedoeld in artikel 10, derde lid, in aanmerking te komen, moet worden voldaan aan de volgende criteria:</text:p>
                <text:list text:style-name="id1-3-2-2-13-4-3">
                  <text:list-item text:style-override="id1-3-2-2-13-4-3-1">
                    <text:number>a.</text:number>
                    <text:p text:style-name="al">de subsidie wordt ingezet voor het waarborgen van de kwaliteit van het VE-aanbod zoals beschreven in artikel 10 lid 3.</text:p>
                  </text:list-item>
                  <text:list-item text:style-override="id1-3-2-2-13-4-3-2">
                    <text:number>b.</text:number>
                    <text:p text:style-name="al">Aangeschafte leermiddelen worden zoveel mogelijk duurzaam ingezet, ook in opvolgende jaren. </text:p>
                  </text:list-item>
                </text:list>
              </text:list-item>
            </text:list>
          </text:section>
          <text:section text:name="artikel_id1-3-2-2-14" text:style-name="artikel">
            <text:p text:style-name="artikel_kop_titel"><text:span text:style-name="artikel_kop_label">Artikel</text:span> <text:span text:style-name="artikel_kop_nr">12</text:span> Activiteiten peuterplaats ontwikkelingsvoorsprong</text:p>
            <text:p text:style-name="al">De subsidie kan worden verstrekt voor het bieden van een passend aanbod voor peuters met een ontwikkelingsvoorsprong. Daaronder vallen kosten voor het bijscholen van pedagogisch medewerkers op thema’s rond het onderwerp ‘peuters met een ontwikkelingsvoorsprong’ en het aanschaffen van passende leermiddelen voor peuters met een ontwikkelingsvoorsprong. </text:p>
          </text:section>
          <text:section text:name="artikel_id1-3-2-2-15" text:style-name="artikel">
            <text:p text:style-name="artikel_kop_titel"><text:span text:style-name="artikel_kop_label">Artikel</text:span> <text:span text:style-name="artikel_kop_nr">13</text:span> Criteria peuterplaats ontwikkelingsvoorsprong</text:p>
            <text:list text:style-name="id1-3-2-2-15-2">
              <text:list-item text:style-override="id1-3-2-2-15-2">
                <text:number>1.</text:number>
                <text:p text:style-name="al">Om voor subsidie als bedoeld in artikel 12 in aanmerking te komen, moet worden voldaan aan de volgende criteria:</text:p>
                <text:list text:style-name="id1-3-2-2-15-2-3">
                  <text:list-item text:style-override="id1-3-2-2-15-2-3-1">
                    <text:number>a.</text:number>
                    <text:p text:style-name="al">Het aanbod van peuteropvang voor peuters met een ontwikkelingsvoorsprong wordt geboden binnen een bestaande peutergroep, een bestaande VE-peutergroep, of een aparte peutergroep gericht op peuters met een ontwikkelingsvoorsprong.</text:p>
                  </text:list-item>
                  <text:list-item text:style-override="id1-3-2-2-15-2-3-2">
                    <text:number>b.</text:number>
                    <text:p text:style-name="al">de subsidie wordt ingezet voor het waarborgen van de kwaliteit van het aanbod voor peuters met een ontwikkelingsvoorsprong zoals beschreven in artikel 12.</text:p>
                  </text:list-item>
                  <text:list-item text:style-override="id1-3-2-2-15-2-3-3">
                    <text:number>c.</text:number>
                    <text:p text:style-name="al">Aangeschafte leermiddelen worden zoveel mogelijk duurzaam ingezet, ook in opvolgende jaren. </text:p>
                  </text:list-item>
                </text:list>
              </text:list-item>
            </text:list>
          </text:section>
          <text:section text:name="artikel_id1-3-2-2-16" text:style-name="artikel">
            <text:p text:style-name="artikel_kop_titel"><text:span text:style-name="artikel_kop_label">Artikel</text:span> <text:span text:style-name="artikel_kop_nr">14</text:span> Verplichtingen</text:p>
            <text:p text:style-name="al">De houder die subsidie ontvangt dient te voldoen aan de volgende verplichtingen:</text:p>
            <text:list text:style-name="id1-3-2-2-16-3">
              <text:list-item text:style-override="id1-3-2-2-16-3-1">
                <text:number>1.</text:number>
                <text:p text:style-name="al">werkt samen met het basisonderwijs om een doorgaande lijn te bevorderen en te borgen;</text:p>
              </text:list-item>
              <text:list-item text:style-override="id1-3-2-2-16-3-2">
                <text:number>2.</text:number>
                <text:p text:style-name="al">werkt met een kind- of ontwikkelvolgsysteem;</text:p>
              </text:list-item>
              <text:list-item text:style-override="id1-3-2-2-16-3-3">
                <text:number>3.</text:number>
                <text:p text:style-name="al">bij een aanbod Voorschoolse Educatie werkt met een NJI-erkend VVE-programma of een programma dat voldoet aan de voorwaarden zoals geformuleerd door de Inspectie van het Onderwijs;</text:p>
              </text:list-item>
              <text:list-item text:style-override="id1-3-2-2-16-3-4">
                <text:number>4.</text:number>
                <text:p text:style-name="al">wordt positief beoordeeld door de GGD en Inspectie van het Onderwijs ten aanzien van de kwaliteit van het aanbod;</text:p>
              </text:list-item>
              <text:list-item text:style-override="id1-3-2-2-16-3-5">
                <text:number>5.</text:number>
                <text:p text:style-name="al">zorgt voor een overdracht van gegevens over de ontwikkeling van het kind bij de doorstroom naar het basisonderwijs en maakt daarbij gebruik van het overdrachtsformulier;</text:p>
              </text:list-item>
              <text:list-item text:style-override="id1-3-2-2-16-3-6">
                <text:number>6.</text:number>
                <text:p text:style-name="al">zorgt, als het gaat om een doelgroeppeuter, voor een ‘warme’ overdracht door middel van een overdrachtsgesprek tussen houder, basisschool en indien mogelijk een ouder;</text:p>
              </text:list-item>
              <text:list-item text:style-override="id1-3-2-2-16-3-7">
                <text:number>7.</text:number>
                <text:p text:style-name="al">betrekt ouders en ondersteunt bij het stimuleren van de ontwikkeling van hun kinderen;</text:p>
              </text:list-item>
              <text:list-item text:style-override="id1-3-2-2-16-3-8">
                <text:number>8.</text:number>
                <text:p text:style-name="al">maakt actief gebruik van de meldcode huiselijk geweld en kindermishandeling;</text:p>
              </text:list-item>
              <text:list-item text:style-override="id1-3-2-2-16-3-9">
                <text:number>9.</text:number>
                <text:p text:style-name="al">werkt samen met de jeugdgezondheidszorg en de consulenten van de gemeente Meppel;</text:p>
              </text:list-item>
              <text:list-item text:style-override="id1-3-2-2-16-3-10">
                <text:number>10.</text:number>
                <text:p text:style-name="al">werkt mee aan het verder ontwikkelen en verbeteren van het aanbod peuteropvang en eventueel Voorschoolse Educatie en aanverwante onderwerpen;</text:p>
              </text:list-item>
              <text:list-item text:style-override="id1-3-2-2-16-3-11">
                <text:number>11.</text:number>
                <text:p text:style-name="al">is aangesloten bij de gemeentelijke overlegstructuren (tenminste de LEA en/of LEA-werkgroepen);</text:p>
              </text:list-item>
              <text:list-item text:style-override="id1-3-2-2-16-3-12">
                <text:number>12.</text:number>
                <text:p text:style-name="al">voldoet aan de vereisten uit de Wet kinderopvang en de hieruit voortvloeiende regelgeving;</text:p>
              </text:list-item>
              <text:list-item text:style-override="id1-3-2-2-16-3-13">
                <text:number>13.</text:number>
                <text:p text:style-name="al">is aangesloten bij het monitoringssysteem waarmee de gemeente werkt;</text:p>
              </text:list-item>
              <text:list-item text:style-override="id1-3-2-2-16-3-14">
                <text:number>14.</text:number>
                <text:p text:style-name="al">verwerkt vier keer per jaar, of op verzoek vaker, gegevens rond peuteropvang en VVE in het monitoringssysteem waarmee de gemeente werkt;</text:p>
              </text:list-item>
              <text:list-item text:style-override="id1-3-2-2-16-3-15">
                <text:number>15.</text:number>
                <text:p text:style-name="al">wanneer voor een peutergroep gebruik wordt gemaakt van de subsidie voor een peuterplaats ontwikkelingsvoorsprong zoals bedoeld in artikel 13, wordt de aanwezigheid van expertise op het gebied van een ontwikkelingsvoorsprong in de betreffende peutergroep actief naar externen gecommuniceerd, zoals op de website van de houder of in foldermateriaal. </text:p>
              </text:list-item>
            </text:list>
          </text:section>
          <text:section text:name="artikel_id1-3-2-2-17" text:style-name="artikel">
            <text:p text:style-name="artikel_kop_titel"><text:span text:style-name="artikel_kop_label">Artikel</text:span> <text:span text:style-name="artikel_kop_nr">15</text:span> Vaststelling van de subsidie</text:p>
            <text:list text:style-name="id1-3-2-2-17-2">
              <text:list-item text:style-override="id1-3-2-2-17-2">
                <text:number>1.</text:number>
                <text:p text:style-name="al">De subsidieontvanger dient vóór 1 april na afloop van het kalenderjaar waarvoor de subsidie is verleend een aanvraag tot vaststelling in bij het college.</text:p>
              </text:list-item>
              <text:list-item text:style-override="id1-3-2-2-17-3">
                <text:number>2.</text:number>
                <text:p text:style-name="al">Onderdeel van de aanvraag tot vaststelling is het Verantwoordingsformulier Subsidieregeling Peuteropvang en Voorschoolse Educatie Meppel met daarin een overzicht van:</text:p>
                <text:list text:style-name="id1-3-2-2-17-3-3">
                  <text:list-item text:style-override="id1-3-2-2-17-3-3-1">
                    <text:number>a.</text:number>
                    <text:p text:style-name="al">de besteding van de kwaliteitssubsidie als bedoeld in artikel 10 lid 3.</text:p>
                  </text:list-item>
                  <text:list-item text:style-override="id1-3-2-2-17-3-3-2">
                    <text:number>b.</text:number>
                    <text:p text:style-name="al">de besteding van de kwaliteitssubsidie als bedoeld in artikel 12</text:p>
                  </text:list-item>
                </text:list>
              </text:list-item>
              <text:list-item text:style-override="id1-3-2-2-17-4">
                <text:number>3.</text:number>
                <text:p text:style-name="al">Bij de beoordeling van de aanvraag tot vaststelling wordt gebruik gemaakt van de gegevens die beschikbaar zijn in het monitoringssysteem dat in de gemeente gebruikt wordt rond het feitelijke aantal bezette peuterplaatsen en VE-peuterplaatsen over het voorbij kalenderjaar.</text:p>
              </text:list-item>
              <text:list-item text:style-override="id1-3-2-2-17-5">
                <text:number>4.</text:number>
                <text:p text:style-name="al">Het college stelt de subsidie vast binnen dertien weken na ontvangst van de aanvraag tot vaststelling. Het college kan dit besluit met ten hoogste acht weken verdagen. Het college stelt de houder hiervan schriftelijk in kennis.</text:p>
              </text:list-item>
            </text:list>
          </text:section>
          <text:section text:name="artikel_id1-3-2-2-18" text:style-name="artikel">
            <text:p text:style-name="artikel_kop_titel"><text:span text:style-name="artikel_kop_label">Artikel</text:span> <text:span text:style-name="artikel_kop_nr">16</text:span> Hoogte van de subsidie</text:p>
            <text:list text:style-name="id1-3-2-2-18-2">
              <text:list-item text:style-override="id1-3-2-2-18-2">
                <text:number>1.</text:number>
                <text:p text:style-name="al">De subsidie per reguliere peuterplaats zoals bedoeld in artikel 8 bedraagt maximaal 8 uur per week, 40 weken per jaar, vermenigvuldigd met het maximum uurtarief voor dagopvang zoals bedoeld in artikel 4 Besluit Kinderopvangtoeslag, en heeft uitsluitend betrekking op de kosten die resteren na aftrek van de ouderbijdrage die jaarlijks vastgesteld wordt door het college. De hoogte van de ouderbijdrage wordt vastgesteld op basis van de VNG Adviestabel ouderbijdrage peuteropvang. Ouders met een inkomen tot 120% van de bijstandsnorm betalen geen eigen bijdrage.</text:p>
              </text:list-item>
              <text:list-item text:style-override="id1-3-2-2-18-3">
                <text:number>2.</text:number>
                <text:p text:style-name="al">De subsidie per VE-peuterplaats bedraagt maximaal 16 uur per week, 40 weken per jaar, vermenigvuldigd met het maximum uurtarief voor dagopvang zoals bedoeld in artikel 4 Besluit Kinderopvangtoeslag plus een VVE-opslag van 15%, en heeft uitsluitend betrekking op de kosten die resteren na aftrek van de ouderbijdrage of kinderopvangtoeslag, indien van toepassing. De hoogte van de ouderbijdrage wordt vastgesteld op basis van de VNG Adviestabel ouderbijdrage peuteropvang. Ouders met een inkomen tot 120% van de bijstandsnorm betalen geen eigen bijdrage</text:p>
              </text:list-item>
              <text:list-item text:style-override="id1-3-2-2-18-4">
                <text:number>3.</text:number>
                <text:p text:style-name="al">Voor de hoogte van de subsidiebijdrage voor de inzet van de hbo pedagogisch beleidsmedewerker geldt per jaar per doelgroeppeuter een toeslag van 10 uur vermenigvuldigd met een uurtarief van €44. </text:p>
              </text:list-item>
              <text:list-item text:style-override="id1-3-2-2-18-5">
                <text:number>4.</text:number>
                <text:p text:style-name="al">Voor de hoogte van de subsidiebijdrage als bedoeld in artikel 10 lid 3 gaat de gemeente uit van een vast tarief per VE-groep en kinderopvangorganisatie:</text:p>
                <text:list text:style-name="id1-3-2-2-18-5-3">
                  <text:list-item text:style-override="id1-3-2-2-18-5-3-1">
                    <text:number>-</text:number>
                    <text:p text:style-name="al">€ 3500 per organisatie per jaar voor VE-opleidingen</text:p>
                  </text:list-item>
                  <text:list-item text:style-override="id1-3-2-2-18-5-3-2">
                    <text:number>-</text:number>
                    <text:p text:style-name="al">€ 380 per organisatie per jaar voor taaltoetsen</text:p>
                  </text:list-item>
                  <text:list-item text:style-override="id1-3-2-2-18-5-3-3">
                    <text:number>-</text:number>
                    <text:p text:style-name="al">€750 per VE-groep per jaar voor bijscholing</text:p>
                  </text:list-item>
                  <text:list-item text:style-override="id1-3-2-2-18-5-3-4">
                    <text:number>-</text:number>
                    <text:p text:style-name="al">€1000 per VE-groep per jaar voor materialen </text:p>
                  </text:list-item>
                </text:list>
              </text:list-item>
              <text:list-item text:style-override="id1-3-2-2-18-6">
                <text:number>5.</text:number>
                <text:p text:style-name="al">Voor de hoogte van de subsidiebijdrage als bedoeld in artikel 12 gaat de gemeente uit van een vast tarief per peutergroep, VE-peutergroep of speciale peutergroep gericht op peuters met een ontwikkelingsvoorsprong:</text:p>
                <text:list text:style-name="id1-3-2-2-18-6-3">
                  <text:list-item text:style-override="id1-3-2-2-18-6-3-1">
                    <text:number>-</text:number>
                    <text:p text:style-name="al">€ 1000 per groep per jaar voor opleidingen voor medewerkers op thema’s rond het onderwerp ‘peuters met een ontwikkelingsvoorsprong’</text:p>
                  </text:list-item>
                  <text:list-item text:style-override="id1-3-2-2-18-6-3-2">
                    <text:number>-</text:number>
                    <text:p text:style-name="al">€ 250 per groep per jaar voor materialen</text:p>
                  </text:list-item>
                </text:list>
              </text:list-item>
              <text:list-item text:style-override="id1-3-2-2-18-7">
                <text:number>6.</text:number>
                <text:p text:style-name="al">De bedragen uit lid 4 en 5 van dit artikel zijn maximale tarieven en moeten verantwoord worden conform artikel 15 op basis van daadwerkelijk gemaakte kosten.</text:p>
              </text:list-item>
              <text:list-item text:style-override="id1-3-2-2-18-8">
                <text:number>7.</text:number>
                <text:p text:style-name="al">Het uurtarief uit lid 3 van dit artikel wordt jaarlijks geïndexeerd met de stijging van de CAO kinderopvang. Het genoemde uurtarief geldt voor 2023.</text:p>
              </text:list-item>
              <text:list-item text:style-override="id1-3-2-2-18-9">
                <text:number>8.</text:number>
                <text:p text:style-name="al">Het tarief uit lid 4 en 5 van dit artikel wordt verhoogd met het indexeringspercentage dat de gemeenteraad voor dit onderwerp in de gemeentelijke begroting toepast. De genoemde tarieven gelden voor 2024.</text:p>
              </text:list-item>
            </text:list>
          </text:section>
          <text:section text:name="artikel_id1-3-2-2-19" text:style-name="artikel">
            <text:p text:style-name="artikel_kop_titel"><text:span text:style-name="artikel_kop_label">Artikel</text:span> <text:span text:style-name="artikel_kop_nr">17</text:span> Weigeringsgronden</text:p>
            <text:p text:style-name="al">In aanvulling op of in overeenstemming met artikel 9 van de Asv weigert het college een subsidie als:</text:p>
            <text:list text:style-name="id1-3-2-2-19-3">
              <text:list-item text:style-override="id1-3-2-2-19-3-1">
                <text:number>1.</text:number>
                <text:p text:style-name="al">er niet voldaan wordt aan de criteria en verplichtingen van deze subsidieregeling;</text:p>
              </text:list-item>
              <text:list-item text:style-override="id1-3-2-2-19-3-2">
                <text:number>2.</text:number>
                <text:p text:style-name="al">de subsidieaanvrager niet langer staat ingeschreven in het LRK;</text:p>
              </text:list-item>
              <text:list-item text:style-override="id1-3-2-2-19-3-3">
                <text:number>3.</text:number>
                <text:p text:style-name="al">de activiteiten naar het oordeel van het college niet of onvoldoende bijdragen aan het doel van de subsidieregeling dan wel niet passen binnen de subsidiabele activiteiten die in deze regeling worden omschreven.</text:p>
              </text:list-item>
            </text:list>
          </text:section>
          <text:section text:name="paragraaf_id1-3-2-2-20" text:style-name="paragraaf">
            <text:p text:style-name="paragraaf_kop"><text:span text:style-name="label">Paragraaf</text:span> <text:span text:style-name="nr">4</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8</text:span> Slotbepalingen</text:p>
            <text:list text:style-name="id1-3-2-2-21-2">
              <text:list-item text:style-override="id1-3-2-2-21-2">
                <text:number>1.</text:number>
                <text:p text:style-name="al">Deze subsidieregeling treedt in werking op 1 januari 2024.</text:p>
              </text:list-item>
              <text:list-item text:style-override="id1-3-2-2-21-3">
                <text:number>2.</text:number>
                <text:p text:style-name="al">Deze subsidieregeling wordt aangehaald als: Subsidieregeling Peuteropvang en Voorschoolse Educatie Meppel.</text:p>
                <text:p text:style-name="al"/>
              </text:list-item>
            </text:list>
          </text:section>
        </text:section>
        <text:section text:name="regeling-sluiting_id1-3-2-3" text:style-name="regeling-sluiting">
          <text:section text:name="ondertekening_id1-3-2-3-1">
            <text:p><text:span text:style-name="functie">Aldus vastgesteld 5 dec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06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lgemene Subsidieverordening Meppel]|[https://lokaleregelgeving.overheid.nl/CVDR674797/1</meta:user-defined>
    <meta:user-defined meta:name="DCTERMS.alternative">Subsidieregeling Peuteropvang en Voorschoolse Educatie Meppel</meta:user-defined>
    <dc:language>nl</dc:language>
    <meta:user-defined meta:name="OVERHEIDop.locatietype/OVERHEIDop.gebiedsmarkering">Gemeente</meta:user-defined>
    <meta:user-defined meta:name="DC.title">Subsidieregeling Peuteropvang en Voorschoolse Educatie Meppel</meta:user-defined>
    <meta:user-defined meta:name="DCTERMS.W3CDTF/DCTERMS.available">2023-12-13</meta:user-defined>
    <meta:user-defined meta:name="DCTERMS.W3CDTF/OVERHEIDop.jaargang">2023</meta:user-defined>
    <meta:user-defined meta:name="OVERHEIDop.publicationIssue">530647</meta:user-defined>
    <meta:user-defined meta:name="OVERHEIDop.betreftRegeling">CVDR706604_1</meta:user-defined>
    <meta:user-defined meta:name="xs:date/OVERHEIDop.startdatum">2024-01-01</meta:user-defined>
    <meta:user-defined meta:name="OVERHEIDop.GmbID/DC.identifier">gmb-2023-530647</meta:user-defined>
    <meta:user-defined meta:name="OVERHEIDop.versieInformatie"/>
  </office:meta>
</office:document-meta>
</file>