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Subsidie-regeling maatschappelijke ontwikkeling en zelfredzaamheid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wijziging heeft betrekking op artikel 5, lid 1 van de Subsidieregeling maatschappelijke ontwikkeling en zelfredzaamheid Twenterand 2024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Tweede wijziging van de Subsidieregeling maatschappelijke ontwikkeling en zelfredzaamheid Twenter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5, lid 1 </text:p>
            <text:p text:style-name="al">Artikel 5, lid 1 van de Subsidieregeling maatschappelijke ontwikkeling en zelfredzaamheid Twenterand 2024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 in totaal: € 2.171.211 voor het kalenderjaa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Tweede wijziging van de Subsidieregeling maatschappelijke ontwikkeling en zelfredzaamheid Twenterand 2024 treedt in werking op 28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december 2023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6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maatschappelijke ontwikkeling en zelfredzaamheid Twenterand 2024</meta:user-defined>
    <dc:language>nl</dc:language>
    <meta:user-defined meta:name="OVERHEIDop.locatietype/OVERHEIDop.gebiedsmarkering">Gemeente</meta:user-defined>
    <meta:user-defined meta:name="DC.title">Subsidieregeling maatschappelijke ontwikkeling en zelfredzaamheid Twenterand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0646</meta:user-defined>
    <meta:user-defined meta:name="OVERHEIDop.betreftRegeling">CVDR696619_3</meta:user-defined>
    <meta:user-defined meta:name="xs:date/OVERHEIDop.startdatum">2023-12-27</meta:user-defined>
    <meta:user-defined meta:name="OVERHEIDop.GmbID/DC.identifier">gmb-2023-530646</meta:user-defined>
    <meta:user-defined meta:name="OVERHEIDop.versieInformatie"/>
  </office:meta>
</office:document-meta>
</file>