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</text:span>
            <text:span text:style-name="nadrukvet">Langhuisterweg 27, 9076 PK St.-Annaparochie</text:span>
          </text:p>
            <text:p text:style-name="common-al">Op 01-11-2023 heeft de gemeente een melding ontvangen op grond van het Besluit lozen buiten inrichtingen voor de locatie Langhuisterweg 27, 9076 PK St.-Annaparochie. De melding is geregistreerd onder zaaknummer 2023-242666. De melding betreft het realiseren van een gesloten bronsysteem (20230872.01)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064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4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4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-242666</meta:user-defined>
    <meta:user-defined meta:name="DCTERMS.abstract">Besluit lozen buiten inrichtingen voor de locatie Langhuisterweg 27, 9076 PK St.-Annaparochie</meta:user-defined>
    <dc:language>nl</dc:language>
    <meta:user-defined meta:name="OVERHEIDop.locatietype/OVERHEIDop.gebiedsmarkering">Punt</meta:user-defined>
    <meta:user-defined meta:name="DC.title">Publicatie Melding Besluit lozen buiten inricht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642</meta:user-defined>
    <meta:user-defined meta:name="OVERHEIDop.GmbID/DC.identifier">gmb-2023-530642</meta:user-defined>
    <meta:user-defined meta:name="OVERHEIDop.versieInformatie"/>
  </office:meta>
</office:document-meta>
</file>