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wijderen rookkanalen, kachels en open haarden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text:p>
            <text:p text:style-name="al"/>
            <text:list text:style-name="id1-3-2-1-1-5">
              <text:list-item text:style-override="id1-3-2-1-1-5-1">
                <text:number>•</text:number>
                <text:p text:style-name="al">artikel 156 lid 3 Gemeentewet;</text:p>
              </text:list-item>
              <text:list-item text:style-override="id1-3-2-1-1-5-2">
                <text:number>•</text:number>
                <text:p text:style-name="al">artikel 3 van de Algemene subsidieverordening gemeente Horst aan de Maas;</text:p>
              </text:list-item>
              <text:list-item text:style-override="id1-3-2-1-1-5-3">
                <text:number>•</text:number>
                <text:p text:style-name="al">titel 4.2. Subsidies van de Algemene wet bestuursrecht;</text:p>
              </text:list-item>
              <text:list-item text:style-override="id1-3-2-1-1-5-4">
                <text:number>•</text:number>
                <text:p text:style-name="al">het besluit van 18 juni 2020 waarbij wij ons hebben aangesloten bij het Schone Lucht Akkoord;</text:p>
              </text:list-item>
            </text:list>
            <text:p text:style-name="al">Overwegende dat:</text:p>
            <text:p text:style-name="al"/>
            <text:p text:style-name="al">het voor de gezondheid van onze burgers, ondernemers en bezoekers nodig is de luchtkwaliteit te verbeteren door lokaal maatregelen te nemen die zorgen voor een vermindering van de uitstoot van luchtverontreinigende stoffen. Een belangrijke bron van fijnstof in de gebouwde omgeving is particuliere houtstook met inpandige haarden en kachels;</text:p>
            <text:p text:style-name="al"/>
            <text:p text:style-name="al">Besluit vast te stellen de:</text:p>
            <text:p text:style-name="al"/>
            <text:p text:style-name="al">
            <text:span text:style-name="nadrukvet">Subsidieregeling verwijderen rookkanalen, kachels en open haarden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subsidieregeling verstaat onder:</text:p>
            <text:list text:style-name="id1-3-2-2-1-3">
              <text:list-item text:style-override="id1-3-2-2-1-3-1">
                <text:number>a.</text:number>
                <text:p text:style-name="al">aannemer: een persoon of onderneming die bedrijfsmatig bouwopdrachten uitvoert;</text:p>
              </text:list-item>
              <text:list-item text:style-override="id1-3-2-2-1-3-2">
                <text:number>b.</text:number>
                <text:p text:style-name="al">college: college van burgemeester en wethouders van de gemeente Horst aan de Maas;</text:p>
              </text:list-item>
              <text:list-item text:style-override="id1-3-2-2-1-3-3">
                <text:number>c.</text:number>
                <text:p text:style-name="al">eigenaar: natuurlijk persoon in bezit van een woning in de gemeente Horst aan de Maas;</text:p>
              </text:list-item>
              <text:list-item text:style-override="id1-3-2-2-1-3-4">
                <text:number>d.</text:number>
                <text:p text:style-name="al">open haard: een op het rookkanaal aangesloten, open vuurplaats of stookplaatsvoor het stoken van hout, ingericht voor (sfeer)verwarming;</text:p>
              </text:list-item>
              <text:list-item text:style-override="id1-3-2-2-1-3-5">
                <text:number>e.</text:number>
                <text:p text:style-name="al">houtkachel: een toestel voor lokale ruimteverwarming, vrijstaand of in het rookkanaal geplaatst, specifiek bedoeld om hout of houtachtige biomassa als vaste brandstof te verbranden;</text:p>
              </text:list-item>
              <text:list-item text:style-override="id1-3-2-2-1-3-6">
                <text:number>f.</text:number>
                <text:p text:style-name="al">pelletkachel: een moderne, volautomatisch gestuurde verbrandingskachel waarin houtpellets (geperste houtkorrels) verbrand worden;</text:p>
              </text:list-item>
              <text:list-item text:style-override="id1-3-2-2-1-3-7">
                <text:number>g.</text:number>
                <text:p text:style-name="al">rookkanaal: afvoersysteem voor open haarden, houtkachels of pelletkachels (afvoerkanaal of -leid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Wie deze subsidie kan aanvragen</text:p>
            <text:p text:style-name="al">De subsidie kan worden aangevraagd door een eigenaar van een woning, gelegen binnen de gemeente Horst aan de Maas, waarin een houtkachel, pelletkachel of open haard staat.</text:p>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 het verwijderen van de in de woning aanwezige houtkachel, pelletkachel of open haard inclusief het verwijderen of onbruikbaar maken van het rookkanaal.</text:p>
          </text:section>
          <text:section text:name="artikel_id1-3-2-2-5" text:style-name="artikel">
            <text:p text:style-name="artikel_kop_titel"><text:span text:style-name="artikel_kop_label">Artikel</text:span> <text:span text:style-name="artikel_kop_nr">5</text:span> Criteria</text:p>
            <text:p text:style-name="al">Subsidie wordt slechts verstrekt als:</text:p>
            <text:list text:style-name="id1-3-2-2-5-3">
              <text:list-item text:style-override="id1-3-2-2-5-3-1">
                <text:number>a.</text:number>
                <text:p text:style-name="al">de houtkachel, pelletkachel of open haard zowel op het moment van indienen van de aanvraag om subsidie als op moment van uitvoering van de subsidiabele activiteit gebruiksklaar is;</text:p>
              </text:list-item>
              <text:list-item text:style-override="id1-3-2-2-5-3-2">
                <text:number>b.</text:number>
                <text:p text:style-name="al">de houtkachel, pelletkachel of open haard binnenshuis is gelegen, en;</text:p>
              </text:list-item>
              <text:list-item text:style-override="id1-3-2-2-5-3-3">
                <text:number>c.</text:number>
                <text:p text:style-name="al">het rookkanaal tevens op minstens één verdiepingslaag boven de verdieping waar de houtkachel, pelletkachel of open haard is aangesloten, onbruikbaar wordt gemaakt of verwijderd word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In aanvulling op artikel 6 van de Algemene subsidieverordening gemeente Horst aan de Maas dient aanvrager de aanvraag in via het aanvraagformulier op de gemeentelijke website, voorzien van de volgende bewijsstukken:</text:p>
                <text:list text:style-name="id1-3-2-2-6-2-3">
                  <text:list-item text:style-override="id1-3-2-2-6-2-3-1">
                    <text:number>a.</text:number>
                    <text:p text:style-name="al">foto(‘s) van de huidige houtkachel, palletkachel of open haard en setting/omgeving. Uit de foto(‘s) moet onomstotelijk blijken dat dit de actuele situatie weergeeft;</text:p>
                  </text:list-item>
                  <text:list-item text:style-override="id1-3-2-2-6-2-3-2">
                    <text:number>b.</text:number>
                    <text:p text:style-name="al">offerte van een aannemer voor de uit te voeren subsidiabele activiteit;</text:p>
                  </text:list-item>
                  <text:list-item text:style-override="id1-3-2-2-6-2-3-3">
                    <text:number>c.</text:number>
                    <text:p text:style-name="al">eigendomsbewijs woning.</text:p>
                  </text:list-item>
                </text:list>
              </text:list-item>
              <text:list-item text:style-override="id1-3-2-2-6-3">
                <text:number>2.</text:number>
                <text:p text:style-name="al">Per adres kan maximaal één aanvraag op grond van deze regeling ingediend worden.</text:p>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Aanvragen kunnen vanaf 15 januari 2024 worden ingediend.</text:p>
          </text:section>
          <text:section text:name="artikel_id1-3-2-2-8" text:style-name="artikel">
            <text:p text:style-name="artikel_kop_titel"><text:span text:style-name="artikel_kop_label">Artikel</text:span> <text:span text:style-name="artikel_kop_nr">8</text:span> Hoogte subsidiebedrag en betaling</text:p>
            <text:list text:style-name="id1-3-2-2-8-2">
              <text:list-item text:style-override="id1-3-2-2-8-2">
                <text:number>1.</text:number>
                <text:p text:style-name="al">De subsidie bedraagt 100% van de kosten met een maximum van € 1.500,- per aanvraag.</text:p>
              </text:list-item>
              <text:list-item text:style-override="id1-3-2-2-8-3">
                <text:number>2.</text:number>
                <text:p text:style-name="al">De betaling van het subsidiebedrag vindt plaats na beoordeling van het verzoek om vaststelling. Er vindt geen bevoorschotting plaat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bedraagt € 25.000 vanaf 15 januari 2024.</text:p>
              </text:list-item>
              <text:list-item text:style-override="id1-3-2-2-9-3">
                <text:number>2.</text:number>
                <text:p text:style-name="al">De aanvragen worden in behandeling genomen op volgorde van binnenkomst van een volledige aanvraag.</text:p>
              </text:list-item>
            </text:list>
          </text:section>
          <text:section text:name="artikel_id1-3-2-2-10" text:style-name="artikel">
            <text:p text:style-name="artikel_kop_titel"><text:span text:style-name="artikel_kop_label">Artikel</text:span> <text:span text:style-name="artikel_kop_nr">10</text:span> Vaststelling subsidie</text:p>
            <text:list text:style-name="id1-3-2-2-10-2">
              <text:list-item text:style-override="id1-3-2-2-10-2">
                <text:number>1.</text:number>
                <text:p text:style-name="al">De aanvrager dient uiterlijk zes maanden na verlening van subsidie op grond van deze regeling een verzoek tot subsidievaststelling in.</text:p>
              </text:list-item>
              <text:list-item text:style-override="id1-3-2-2-10-3">
                <text:number>2.</text:number>
                <text:p text:style-name="al">Het verzoek om vaststelling dient te zijn vergezeld van de volgende bewijsstukken waaruit blijkt dat de gesubsidieerde activiteit is uitgevoerd:</text:p>
                <text:list text:style-name="id1-3-2-2-10-3-3">
                  <text:list-item text:style-override="id1-3-2-2-10-3-3-1">
                    <text:number>a.</text:number>
                    <text:p text:style-name="al">factuur van de werkzaamheden, waarin gespecificeerd is welke werkzaamheden zijn uitgevoerd;</text:p>
                  </text:list-item>
                  <text:list-item text:style-override="id1-3-2-2-10-3-3-2">
                    <text:number>b.</text:number>
                    <text:p text:style-name="al">foto(‘s) van de setting/omgeving na uitvoering van de subsidiabele activiteit. Op de foto moet duidelijk zijn dat de houtkachel, palletkachel of open haard is verwijderd, dat het plafond is dichtgemaakt (aan geheeld) en dat het rookkanaal op ten minste één andere verdieping onbruikbaar is gemaakt of verwijderd.</text:p>
                  </text:list-item>
                </text:list>
              </text:list-item>
              <text:list-item text:style-override="id1-3-2-2-10-4">
                <text:number>3.</text:number>
                <text:p text:style-name="al">In aanvulling op het tweede lid dient, als sprake is van meer dan 10 m3 sloopafval of een verdenking van asbest in het rookkanaal, het verzoek om vaststelling te zijn vergezeld van een geaccepteerde sloopmelding van de gemeente Horst aan de Maas.</text:p>
              </text:list-item>
            </text:list>
          </text:section>
          <text:section text:name="artikel_id1-3-2-2-11" text:style-name="artikel">
            <text:p text:style-name="artikel_kop_titel"><text:span text:style-name="artikel_kop_label">Artikel</text:span> <text:span text:style-name="artikel_kop_nr">11</text:span> Verplichtingen</text:p>
            <text:p text:style-name="al">In aanvulling op artikel 11 van de Algemene subsidieverordening gemeente Horst aan de Maas houdt de subsidieontvanger gedurende ten minste vijf jaren na vaststelling van de subsidie de resultaten van de activiteit in stand.</text:p>
          </text:section>
          <text:section text:name="artikel_id1-3-2-2-12" text:style-name="artikel">
            <text:p text:style-name="artikel_kop_titel"><text:span text:style-name="artikel_kop_label">Artikel</text:span> <text:span text:style-name="artikel_kop_nr">12</text:span> Weigeringsgronden</text:p>
            <text:p text:style-name="al">In aanvulling op artikel 9 Algemene subsidieverordening gemeente Horst aan de Maas weigert het college de aanvraag als:</text:p>
            <text:list text:style-name="id1-3-2-2-12-3">
              <text:list-item text:style-override="id1-3-2-2-12-3-1">
                <text:number>a.</text:number>
                <text:p text:style-name="al">niet wordt voldaan aan de criteria als opgenomen in artikel 5;</text:p>
              </text:list-item>
              <text:list-item text:style-override="id1-3-2-2-12-3-2">
                <text:number>b.</text:number>
                <text:p text:style-name="al">voor hetzelfde adres eerder een subsidie op grond van deze subsidieregeling is verleend;</text:p>
              </text:list-item>
              <text:list-item text:style-override="id1-3-2-2-12-3-3">
                <text:number>c.</text:number>
                <text:p text:style-name="al">het subsidieplafond overschreden is.</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subsidieregeling treedt in werking op 1 januari 2024.</text:p>
              </text:list-item>
              <text:list-item text:style-override="id1-3-2-2-13-3">
                <text:number>2.</text:number>
                <text:p text:style-name="al">Deze subsidieregeling wordt aangehaald als ‘Subsidieregeling verwijderen rookkanalen, kachels en open haarden gemeente Horst aan de Maas’.</text:p>
                <text:p text:style-name="al"/>
              </text:list-item>
            </text:list>
          </text:section>
        </text:section>
        <text:section text:name="regeling-sluiting_id1-3-2-3" text:style-name="regeling-sluiting">
          <text:section text:name="ondertekening_id1-3-2-3-1">
            <text:p><text:span text:style-name="functie">Aldus vastgesteld op 5 december 2023.</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63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56, derde lid, van de Gemeentewet]|[1.0:c:BWBR0005416&amp;artikel=156&amp;lid=3&amp;g=2023-04-01</meta:user-defined>
    <meta:user-defined meta:name="DC.source">Algemene subsidieverordening gemeente Horst aan de Maas]|[https://lokaleregelgeving.overheid.nl/CVDR688697/1</meta:user-defined>
    <meta:user-defined meta:name="DC.source">titel 4.2 van de Algemene wet bestuursrecht]|[1.0:c:BWBR0005537&amp;titeldeel=4.2&amp;g=2023-08-01</meta:user-defined>
    <meta:user-defined meta:name="DCTERMS.alternative">Subsidieregeling verwijderen rookkanalen, kachels en open haarden gemeente Horst aan de Maas</meta:user-defined>
    <dc:language>nl</dc:language>
    <meta:user-defined meta:name="OVERHEIDop.locatietype/OVERHEIDop.gebiedsmarkering">Gemeente</meta:user-defined>
    <meta:user-defined meta:name="DC.title">Subsidieregeling verwijderen rookkanalen, kachels en open haarden gemeente Horst aan de Maas</meta:user-defined>
    <meta:user-defined meta:name="DCTERMS.W3CDTF/DCTERMS.available">2023-12-14</meta:user-defined>
    <meta:user-defined meta:name="DCTERMS.W3CDTF/OVERHEIDop.jaargang">2023</meta:user-defined>
    <meta:user-defined meta:name="OVERHEIDop.publicationIssue">530637</meta:user-defined>
    <meta:user-defined meta:name="OVERHEIDop.betreftRegeling">CVDR706597_1</meta:user-defined>
    <meta:user-defined meta:name="xs:date/OVERHEIDop.startdatum">2024-01-01</meta:user-defined>
    <meta:user-defined meta:name="OVERHEIDop.GmbID/DC.identifier">gmb-2023-530637</meta:user-defined>
    <meta:user-defined meta:name="OVERHEIDop.versieInformatie"/>
  </office:meta>
</office:document-meta>
</file>