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afval- en magazijncontainer op terras en bouwdepot afgeschermd met bouwhekken, Tellegenlaan 4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afval- en magazijncontainer op terras en bouwdepot afgeschermd met bouwhekken</text:p>
            <text:p text:style-name="common-al">Locatie: Tellegenlaan 4       </text:p>
            <text:p text:style-name="common-al">Datum: 8 januari 2024 tot en met 31 maart 2024</text:p>
            <text:p text:style-name="common-al">Dossiernummer: 3992909</text:p>
            <text:p text:style-name="common-al">Verzenddatum besluit: 8 december 2023</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30633</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3</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633</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afval- en magazijncontainer op terras en bouwdepot afgeschermd met bouwhekken, Tellegenlaan 4</meta:user-defined>
    <meta:user-defined meta:name="DCTERMS.W3CDTF/DCTERMS.available">2023-12-12</meta:user-defined>
    <meta:user-defined meta:name="DCTERMS.W3CDTF/OVERHEIDop.jaargang">2023</meta:user-defined>
    <meta:user-defined meta:name="OVERHEIDop.publicationIssue">530633</meta:user-defined>
    <meta:user-defined meta:name="OVERHEIDop.GmbID/DC.identifier">gmb-2023-530633</meta:user-defined>
    <meta:user-defined meta:name="OVERHEIDop.versieInformatie"/>
  </office:meta>
</office:document-meta>
</file>