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Plein 1945 (zijde Zevenend) voor de verkoop van (Vietnamese) loempia’s op de maandag en dins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Plein 1945 (zijde Zevenend) voor de verkoop van (Vietnamese) loempia’s op de maandag en dinsdag voor het jaar 2024, verzonden 7 dec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6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Plein 1945 (zijde Zevenend) voor de verkoop van (Vietnamese) loempia’s op de maandag en dinsdag voor het jaar 2024</meta:user-defined>
    <meta:user-defined meta:name="DCTERMS.W3CDTF/DCTERMS.available">2023-12-12</meta:user-defined>
    <meta:user-defined meta:name="DCTERMS.W3CDTF/OVERHEIDop.jaargang">2023</meta:user-defined>
    <meta:user-defined meta:name="OVERHEIDop.publicationIssue">530631</meta:user-defined>
    <meta:user-defined meta:name="OVERHEIDop.GmbID/DC.identifier">gmb-2023-530631</meta:user-defined>
    <meta:user-defined meta:name="OVERHEIDop.versieInformatie"/>
  </office:meta>
</office:document-meta>
</file>