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gemeentebomen (kadastraal perceel G4166) ten behoeve van HOV Eemnes op de locatie Gooiergracht te Laren, ingekomen 29 november 2023 (zaaknummer WABO 2023-0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2 gemeentebomen (kadastraal perceel G4166) ten behoeve van HOV Eemnes op de locatie Gooiergracht( (rotonde Gooiergracht/Eemnesserweg)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062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gemeentebomen (kadastraal perceel G4166) ten behoeve van HOV Eemnes op de locatie Gooiergracht te Laren, ingekomen 29 november 2023 (zaaknummer WABO 2023-0975)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625</meta:user-defined>
    <meta:user-defined meta:name="OVERHEIDop.GmbID/DC.identifier">gmb-2023-530625</meta:user-defined>
    <meta:user-defined meta:name="OVERHEIDop.versieInformatie"/>
  </office:meta>
</office:document-meta>
</file>