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kunstwerk (kadastraal perceel G5035) op de locatie Sint Janstraat (voor nummer 9) te Laren, ingekomen 7 december 2023 (zaaknummer WABO 2023-099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plaatsen van een kunstwerk (kadastraal perceel G5035) op de locatie Sint Janstraat, (voor nummer 9)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062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2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2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een kunstwerk (kadastraal perceel G5035) op de locatie Sint Janstraat (voor nummer 9) te Laren, ingekomen 7 december 2023 (zaaknummer WABO 2023-0994)</meta:user-defined>
    <meta:user-defined meta:name="DCTERMS.W3CDTF/DCTERMS.available">2023-12-12</meta:user-defined>
    <meta:user-defined meta:name="DCTERMS.W3CDTF/OVERHEIDop.jaargang">2023</meta:user-defined>
    <meta:user-defined meta:name="OVERHEIDop.publicationIssue">530624</meta:user-defined>
    <meta:user-defined meta:name="OVERHEIDop.GmbID/DC.identifier">gmb-2023-530624</meta:user-defined>
    <meta:user-defined meta:name="OVERHEIDop.versieInformatie"/>
  </office:meta>
</office:document-meta>
</file>