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Besluit tot wijziging van de inkomensgrenzen Verordening sociale koop- en huurw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oorst:</text:p>
            <text:p text:style-name="al">gelezen het voorstel van 5 december 2023, nummer 272747;</text:p>
            <text:p text:style-name="al">B E S L U I T:</text:p>
            <text:p text:style-name="al">de inkomensgrenzen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3.1 wordt gewijzigd en komt als volgt te luiden: </text:p>
            <text:p text:style-name="al">Als doelgroepen voor sociale koopwoningen worden aangemerkt:</text:p>
            <text:list text:style-name="id1-3-2-2-1-4">
              <text:list-item text:style-override="id1-3-2-2-1-4-1">
                <text:number>•</text:number>
                <text:p text:style-name="al">huishoudens die op het moment van de start van de inschrijfprocedure een inkomen hebben over het peiljaar van maximaal € 60.000.</text:p>
              </text:list-item>
            </text:list>
            <text:p text:style-name="al">Artikel 3.2 wordt gewijzigd en komt als volgt te luiden: </text:p>
            <text:p text:style-name="al">De doelgroep voor sociale huurwoningen zijn huishoudens met een maximaal inkomen als bedoeld in artikel 16, eerste lid, van het Besluit toegelaten instellingen volkshuisvesting 201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5 december 2023.</text:span></text:p>
            <text:p><text:span text:style-name="functie">Lisette Wolbers, secretaris</text:span></text:p>
            <text:p><text:span text:style-name="functie">Jan Willem Wigger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6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Decentraal/OVERHEID.category">Huisvesting | Organisatie en beleid</meta:user-defined>
    <meta:user-defined meta:name="DC.source">Besluit ruimtelijke ordening, art. 1.1.1 lid 1 onder d en e</meta:user-defined>
    <meta:user-defined meta:name="OVERHEIDop.referentienummer">272746</meta:user-defined>
    <meta:user-defined meta:name="DCTERMS.alternative">Verordening, zoals bedoeld in artikel 1.1.1 lid 1 d en e Besluit ruimtelijke ordening, houdende regels over de doelgroepen voor sociale koop- en huurwoningen (Verordening sociale koop- en huurwoningen)</meta:user-defined>
    <dc:language>nl</dc:language>
    <meta:user-defined meta:name="OVERHEIDop.locatietype/OVERHEIDop.gebiedsmarkering">Gemeente</meta:user-defined>
    <meta:user-defined meta:name="DC.title">Gemeente Voorst - Verordening, zoals bedoeld in artikel 1.1.1 lid 1 d en e Besluit ruimtelijke ordening, houdende regels over de doelgroepen voor sociale koop- en huurwoningen (Verordening sociale koop- en huurwoningen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17</meta:user-defined>
    <meta:user-defined meta:name="OVERHEIDop.betreftRegeling">CVDR120802_2</meta:user-defined>
    <meta:user-defined meta:name="xs:date/OVERHEIDop.startdatum">2023-12-14</meta:user-defined>
    <meta:user-defined meta:name="OVERHEIDop.GmbID/DC.identifier">gmb-2023-530617</meta:user-defined>
    <meta:user-defined meta:name="OVERHEIDop.versieInformatie"/>
  </office:meta>
</office:document-meta>
</file>