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Asten 2023</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 van de Archiefverordening 2023 gemeente Asten; </text:p>
            <text:p text:style-name="al"/>
            <text:p text:style-name="al">besluit tot vaststelling van:</text:p>
            <text:p text:style-name="al"/>
            <text:p text:style-name="al"/>
            <text:p text:style-name="al">Beheerregeling informatiebeheer gemeente Ast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in artikel 31 van de Archiefwet 1995 bedoelde gemeentelijke archiefbewaarplaats, zijn de archiefbewaarplaats die als zodanig is aangewezen door het bestuur van de Metropoolregio Eindhoven (MRE);</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text:p>
                </text:list-item>
                <text:list-item text:style-override="id1-3-2-2-1-2-3-7">
                  <text:number>-</text:number>
                  <text:p text:style-name="al">streekarchivaris: de archivaris die als zodanig is aangewezen door het bestuur van de Metropoolregio Eindhoven (MRE);</text:p>
                </text:list-item>
                <text:list-item text:style-override="id1-3-2-2-1-2-3-8">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9">
                  <text:number>-</text:number>
                  <text:p text:style-name="al">kwaliteitssysteem: kwaliteitssysteem als bedoeld in artikel 16 van de Archiefregeling;</text:p>
                </text:list-item>
                <text:list-item text:style-override="id1-3-2-2-1-2-3-10">
                  <text:number>-</text:number>
                  <text:p text:style-name="al">migratie: overzetting van gegevens en toepassingsprogrammatuur naar een ander platform, als bedoeld in artikel 1, onder k, van de Archiefregeling;</text:p>
                </text:list-item>
                <text:list-item text:style-override="id1-3-2-2-1-2-3-11">
                  <text:number>-</text:number>
                  <text:p text:style-name="al">overbrenging: overbrenging van archiefbescheiden naar de archiefbewaarplaats als bedoeld in de artikelen 12 en 13 van de Archiefwet 1995;</text:p>
                </text:list-item>
                <text:list-item text:style-override="id1-3-2-2-1-2-3-12">
                  <text:number>-</text:number>
                  <text:p text:style-name="al">selectielijst: lijst waarin tenminste wordt aangegeven welke archiefbescheiden voor vernietiging in aanmerking komen als bedoeld in artikel 5 van de Archiefwet 1995;</text:p>
                </text:list-item>
                <text:list-item text:style-override="id1-3-2-2-1-2-3-13">
                  <text:number>-</text:number>
                  <text:p text:style-name="al">Strategisch informatieoverleg: overleg over het functioneren en de kwaliteit van de informatiehuishouding;</text:p>
                </text:list-item>
                <text:list-item text:style-override="id1-3-2-2-1-2-3-14">
                  <text:number>-</text:number>
                  <text:p text:style-name="al">vervanging: het vervangen van archiefbescheiden door reproducties als bedoeld in artikel 7 van de Archiefwet 1995, en</text:p>
                </text:list-item>
                <text:list-item text:style-override="id1-3-2-2-1-2-3-15">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streek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streekarchivaris</text:p>
              <text:list text:style-name="id1-3-2-2-2-3-2">
                <text:list-item text:style-override="id1-3-2-2-2-3-2">
                  <text:number>1.</text:number>
                  <text:p text:style-name="al">Het Strategisch informatieoverleg geeft burgemeester en wethouders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2-3-3">
                      <text:number>c.</text:number>
                      <text:p text:style-name="al">overdracht van archiefbescheiden aan een andere beheerder;</text:p>
                    </text:list-item>
                    <text:list-item text:style-override="id1-3-2-2-2-3-2-3-4">
                      <text:number>d.</text:number>
                      <text:p text:style-name="al">duurzaamheid van digitale archiefbescheiden</text:p>
                    </text:list-item>
                  </text:list>
                </text:list-item>
                <text:list-item text:style-override="id1-3-2-2-2-3-3">
                  <text:number>2.</text:number>
                  <text:p text:style-name="al">De streekarchivaris geeft burgemeester en wethouders of de beheerder advies over:</text:p>
                  <text:list text:style-name="id1-3-2-2-2-3-3-3">
                    <text:list-item text:style-override="id1-3-2-2-2-3-3-3-1">
                      <text:number>a.</text:number>
                      <text:p text:style-name="al">overbrenging van archiefbescheiden naar de archiefbewaarplaats;</text:p>
                    </text:list-item>
                    <text:list-item text:style-override="id1-3-2-2-2-3-3-3-2">
                      <text:number>b.</text:number>
                      <text:p text:style-name="al">vervanging, migratie en conversie van archiefbescheiden;</text:p>
                    </text:list-item>
                    <text:list-item text:style-override="id1-3-2-2-2-3-3-3-3">
                      <text:number>c.</text:number>
                      <text:p text:style-name="al">beperkingen op de openbaarheid van archiefbescheiden, alvorens deze worden overgebracht naar de archiefbewaarplaats;</text:p>
                    </text:list-item>
                    <text:list-item text:style-override="id1-3-2-2-2-3-3-3-4">
                      <text:number>d.</text:number>
                      <text:p text:style-name="al">de keuze, inrichting en locatie van archiefruimten bestemd voor het bewaren van analoge en/of digitale archiefbescheiden.</text:p>
                    </text:list-item>
                  </text:list>
                </text:list-item>
              </text:list>
            </text:section>
            <text:section text:name="artikel_id1-3-2-2-2-4" text:style-name="artikel">
              <text:p text:style-name="artikel_kop_titel"><text:span text:style-name="artikel_kop_label">Artikel</text:span> <text:span text:style-name="artikel_kop_nr">5</text:span> Toezicht van de streekarchivaris op het beheer van de archiefbescheiden van de gemeente, welke niet zijn overgebracht naar een archiefbewaarplaats</text:p>
              <text:list text:style-name="id1-3-2-2-2-4-2">
                <text:list-item text:style-override="id1-3-2-2-2-4-2">
                  <text:number>1.</text:number>
                  <text:p text:style-name="al">De streek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item text:style-override="id1-3-2-2-2-4-3">
                  <text:number>2.</text:number>
                  <text:p text:style-name="al">De streekarchivaris doet van zijn bevindingen bij de uitoefening van het toezicht mededeling aan burgemeester en wethouders. Hij geeft daarbij aan welke voorzieningen naar zijn mening in het belang van een goed beheer moeten worden getroffen.</text:p>
                </text:list-item>
              </text:list>
            </text:section>
            <text:section text:name="artikel_id1-3-2-2-2-5"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6" text:style-name="artikel">
              <text:p text:style-name="artikel_kop_titel"><text:span text:style-name="artikel_kop_label">Artikel</text:span> <text:span text:style-name="artikel_kop_nr">7.</text:span> Verantwoordelijkheden ten aanzien van de archiefbewaarplaats</text:p>
              <text:p text:style-name="al">De beheertaak van de stsreekarchiv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op verzoek verstrekken van gegevens uit de door hem beheerde archiefbescheiden van de gemeentelijke organen of derden;</text:p>
                </text:list-item>
                <text:list-item text:style-override="id1-3-2-2-2-6-3-4">
                  <text:number>d.</text:number>
                  <text:p text:style-name="al">het uitlenen van archiefbescheiden aan overheidsorganen en particulieren die archiefbescheiden hebben overgedragen;</text:p>
                </text:list-item>
                <text:list-item text:style-override="id1-3-2-2-2-6-3-5">
                  <text:number>e.</text:number>
                  <text:p text:style-name="al">het jaarlijks opstellen van een lijst van overgebrachte nieuwe archieven en collecties.</text:p>
                </text:list-item>
              </text:list>
            </text:section>
            <text:p text:style-name="hoofdstuk_bottom"/>
          </text:section>
          <text:section text:name="hoofdstuk_id1-3-2-2-3" text:style-name="hoofdstuk">
            <text:p text:style-name="hoofdstuk_kop"><text:span text:style-name="label">Hoofdstuk</text:span> <text:span text:style-name="nr">3</text:span> Kwaliteit van het informatiebeheer</text:p>
            <text:section text:name="artikel_id1-3-2-2-3-2" text:style-name="artikel">
              <text:p text:style-name="artikel_kop_titel"><text:span text:style-name="artikel_kop_label">Artikel</text:span> <text:span text:style-name="artikel_kop_nr">8.</text:span> Verantwoordelijkheden ten aanzien van de archiefbescheiden</text:p>
              <text:list text:style-name="id1-3-2-2-3-2-2">
                <text:list-item text:style-override="id1-3-2-2-3-2-2">
                  <text:number>1.</text:number>
                  <text:p text:style-name="al">De beheerder draagt er zorg voor, dat de vervaardiging van archiefbescheiden op zodanige wijze geschiedt dat hun houdbaarheid ten minste in overeenstemming is met de bij of krachtens de wet gestelde eisen.</text:p>
                </text:list-item>
                <text:list-item text:style-override="id1-3-2-2-3-2-3">
                  <text:number>2.</text:number>
                  <text:p text:style-name="al">De beheerder draagt zorg voor de opstelling van procedures voor de informatieketen en de behandeling van ingekomen, uitgaande en interne bescheiden, overeenkomstig de bij of krachtens de wet gestelde eisen;</text:p>
                </text:list-item>
                <text:list-item text:style-override="id1-3-2-2-3-2-4">
                  <text:number>3.</text:number>
                  <text:p text:style-name="al">De beheerder draagt er zorg voor, dat ten aanzien van heet beheer van de (fysieke en digitale) archiefruimten, wordt voldaan aan de bij of krachtens de wet gestelde eisen;</text:p>
                </text:list-item>
                <text:list-item text:style-override="id1-3-2-2-3-2-5">
                  <text:number>4.</text:number>
                  <text:p text:style-name="al">De beheerder legt plannen betreffende verbouw, verandering of ingebruikneming van opslaglocaties bestemd voor het bewaren van bescheiden ter advisering voor aan de streekarchivaris voor wat de wettelijke kaders betreft; deze plannen behoeven goedgekeurd te worden door het college van burgemeester en wethouders;</text:p>
                </text:list-item>
                <text:list-item text:style-override="id1-3-2-2-3-2-6">
                  <text:number>5.</text:number>
                  <text:p text:style-name="al">De beheerder draagt zorg voor de informatiebeveiliging, welke mede omvat de nodige procedurele en technische voorzieningen voor het tegengaan van wijziging, verwijdering, kopiering of vernietiging van documenten die daarvoor gezien hun aard en status niet in aanmerking komen;</text:p>
                </text:list-item>
                <text:list-item text:style-override="id1-3-2-2-3-2-7">
                  <text:number>6.</text:number>
                  <text:p text:style-name="al">De beheerder draagt zorg voor de geheimhouding van daarvoor in aanmerking komende bescheiden.</text:p>
                </text:list-item>
                <text:list-item text:style-override="id1-3-2-2-3-2-8">
                  <text:number>7.</text:number>
                  <text:p text:style-name="al">De beheerder kan de uitvoering van het informatiebeheer mandateren aan één of meer medewerkers. </text:p>
                </text:list-item>
                <text:list-item text:style-override="id1-3-2-2-3-2-9">
                  <text:number>8.</text:number>
                  <text:p text:style-name="al">De beheerder zorgt voor het in een zo vroeg mogelijk stadium selecteren van bescheiden voor bewaring en vernietiging, overeenkomstig de daarvoor bij of krachtens de wet gegeven voorschrif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trekking oud besluit informatiebeheer</text:p>
              <text:p text:style-name="al">De Nadere Regeling Besluit Informatiebeheer Gemeente Asten 2017 wordt ingetrokken.</text:p>
            </text:section>
            <text:section text:name="artikel_id1-3-2-2-4-3" text:style-name="artikel">
              <text:p text:style-name="artikel_kop_titel"><text:span text:style-name="artikel_kop_label">Artikel</text:span> <text:span text:style-name="artikel_kop_nr">10.</text:span> Inwerkingtreding en citeertitel</text:p>
              <text:list text:style-name="id1-3-2-2-4-3-2">
                <text:list-item text:style-override="id1-3-2-2-4-3-2">
                  <text:number>1.</text:number>
                  <text:p text:style-name="al">Deze beheerregeling treedt in werking op 24 oktober 2023.</text:p>
                </text:list-item>
                <text:list-item text:style-override="id1-3-2-2-4-3-3">
                  <text:number>2.</text:number>
                  <text:p text:style-name="al">Deze beheerregeling wordt aangehaald als: Beheerregeling informatiebeheer gemeente Ast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4 oktober 2023.</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drs. M. Derks </text:span></text:p>
            <text:p><text:span text:style-name="functie">secretaris </text:span></text:p>
          </text:section>
          <text:section text:name="ondertekening_id1-3-2-3-4">
            <text:p><text:span text:style-name="functie"/></text:p>
            <text:p><text:span text:style-name="functie">A.A.H.C.M. van Extel-van Katwijk </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2023 van de gemeente Asten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 advies van de gemeentearchivaris.</text:p>
          <text:p text:style-name="al"/>
          <text:p text:style-name="al">
          <text:span text:style-name="nadrukvet">Artikel 4. Taken en bevoegdheden Strategisch informatieoverleg en streek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SIO kan de verantwoordelijke beheerder betrekken bij de advisering.</text:p>
          <text:p text:style-name="al">De advisering over archiefwettelijke taken die niet als taken bij het SIO zijn belegd, wordt verzorgd door de streekarchivaris.</text:p>
          <text:p text:style-name="al"/>
          <text:p text:style-name="al">
          <text:span text:style-name="nadrukvet">Artikel 6.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7.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ren met de beheerder van de archiefbewaarplaats over voorgenomen overbrenging van archiefbescheiden.</text:p>
          <text:p text:style-name="al"/>
          <text:p text:style-name="al">
          <text:span text:style-name="nadrukvet">Artikel 8. Verantwoordelijkheden ten aanzien van de archiefbescheiden</text:span>
        </text:p>
          <text:p text:style-name="al">Artikel 16 van de Archiefregeling stelt: “De zorgdrager zorgt ervoor dat het beheer van zijn archiefbescheiden voldoet aan toetsbare eisen van een door hem toe te passen kwaliteitssysteem.”</text:p>
          <text:p text:style-name="al">Dit kwaliteitssysteem is nog in ontwikkeling, d.w.z. er wordt in de praktijk wel degelijk getoetst op de kwaliteit, maar er is nog geen vastgesteld kwaliteitssysteem. Toetsbare criteria worden nader uitgewerkt in het kwaliteitssyste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061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1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1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chiefverordening gemeente Asten 2023]|[https://lokaleregelgeving.overheid.nl/CVDR699195/1</meta:user-defined>
    <meta:user-defined meta:name="OVERHEIDop.referentienummer">3.4.22.</meta:user-defined>
    <meta:user-defined meta:name="DCTERMS.alternative">Beheerregeling informatiebeheer gemeente Asten 2023</meta:user-defined>
    <dc:language>nl</dc:language>
    <meta:user-defined meta:name="OVERHEIDop.locatietype/OVERHEIDop.gebiedsmarkering">Gemeente</meta:user-defined>
    <meta:user-defined meta:name="DC.title">Beheerregeling informatiebeheer gemeente Asten 2023</meta:user-defined>
    <meta:user-defined meta:name="DCTERMS.W3CDTF/DCTERMS.available">2023-12-14</meta:user-defined>
    <meta:user-defined meta:name="DCTERMS.W3CDTF/OVERHEIDop.jaargang">2023</meta:user-defined>
    <meta:user-defined meta:name="OVERHEIDop.publicationIssue">530614</meta:user-defined>
    <meta:user-defined meta:name="OVERHEIDop.betreftRegeling">CVDR706588_1</meta:user-defined>
    <meta:user-defined meta:name="OVERHEIDop.GmbID/DC.identifier">gmb-2023-530614</meta:user-defined>
    <meta:user-defined meta:name="xs:date/OVERHEIDop.startdatum">2023-12-15</meta:user-defined>
    <meta:user-defined meta:name="OVERHEIDop.versieInformatie"/>
  </office:meta>
</office:document-meta>
</file>