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ongerenraad Berkelland 2023</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het presidium van 08-11-2023;</text:p>
            <text:p text:style-name="al"/>
            <text:p text:style-name="al"/>
            <text:p text:style-name="al">b e s l u i t :</text:p>
            <text:p text:style-name="al"/>
            <text:list text:style-name="id1-3-2-1-1-8">
              <text:list-item text:style-override="id1-3-2-1-1-8-1">
                <text:number>1.</text:number>
                <text:p text:style-name="al">De Verordening Jongerenraad Berkelland 2023 vast te stellen.</text:p>
              </text:list-item>
              <text:list-item text:style-override="id1-3-2-1-1-8-2">
                <text:number>2.</text:number>
                <text:p text:style-name="al">Het budget als bedoeld in artikel 10 lid 1 van de Verordening Jongerenraad Berkelland 2023 vast te stellen op € 40,- per lid en dit ten laste te brengen van het budget voor de Jongerenraad.</text:p>
              </text:list-item>
              <text:list-item text:style-override="id1-3-2-1-1-8-3">
                <text:number>3.</text:number>
                <text:p text:style-name="al">De jaarlijkse vrijwilligersvergoeding als bedoeld in artikel 10 lid 1 van de Verordening Jongerenraad Berkelland 2023 vast te stellen op € 150,- en dit ten laste te brengen van het budget voor de Jongerenraad.</text:p>
              </text:list-item>
            </text:list>
            <text:p text:style-name="al"/>
            <text:p text:style-name="al">
            <text:span text:style-name="nadrukvet">VERORDENING JONGERENRAAD BERKE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a.</text:number>
                <text:p text:style-name="al">Gemeentebestuur: de gemeenteraad, het college van burgemeester en wethouders en de burgemeester.</text:p>
              </text:list-item>
              <text:list-item text:style-override="id1-3-2-2-1-3">
                <text:number>b.</text:number>
                <text:p text:style-name="al">Commissie Jongerenraad: twee raadsleden afkomstig uit twee verschillende politieke fracties, de portefeuillehouder uit het college, de griffier en een ambtelijk functionaris.</text:p>
              </text:list-item>
              <text:list-item text:style-override="id1-3-2-2-1-4">
                <text:number>c.</text:number>
                <text:p text:style-name="al">Jongerenraad: de jongerenraad is een adviesorgaan van de gemeente Berkelland. </text:p>
              </text:list-item>
              <text:list-item text:style-override="id1-3-2-2-1-5">
                <text:number>d.</text:number>
                <text:p text:style-name="al">Jongeren: jongeren in de leeftijdscategorie 15 tot en met 27 jaar, die ingezetenen zijn van de gemeente Berkelland. </text:p>
              </text:list-item>
            </text:list>
          </text:section>
          <text:section text:name="artikel_id1-3-2-2-2" text:style-name="artikel">
            <text:p text:style-name="artikel_kop_titel"><text:span text:style-name="artikel_kop_label">Artikel</text:span> <text:span text:style-name="artikel_kop_nr">2</text:span> Jongerenraad</text:p>
            <text:p text:style-name="al">Er is een Jongerenraad die een klankbord- en adviesfunctie voor het gemeentebestuur vervult.</text:p>
          </text:section>
          <text:section text:name="artikel_id1-3-2-2-3" text:style-name="artikel">
            <text:p text:style-name="artikel_kop_titel"><text:span text:style-name="artikel_kop_label">Artikel</text:span> <text:span text:style-name="artikel_kop_nr">3.</text:span> Taak en doel van de Jongerenraad</text:p>
            <text:list text:style-name="id1-3-2-2-3-2">
              <text:list-item text:style-override="id1-3-2-2-3-2">
                <text:number>1.</text:number>
                <text:p text:style-name="al">De Jongerenraad brengt gevraagd en ongevraagd schriftelijk advies uit aan het gemeentebestuur over onderwerpen die jongeren in de gemeente Berkelland aangaan, met in achtneming van lid 3 van dit artikel. </text:p>
              </text:list-item>
              <text:list-item text:style-override="id1-3-2-2-3-3">
                <text:number>2.</text:number>
                <text:p text:style-name="al">De Jongerenraad organiseert evenementen en/of activiteiten die het gemeentebestuur en jongeren dichterbij elkaar brengen en/of die maatschappelijk ingestoken zijn. </text:p>
              </text:list-item>
              <text:list-item text:style-override="id1-3-2-2-3-4">
                <text:number>3.</text:number>
                <text:p text:style-name="al">De Jongerenraad heeft als doel:</text:p>
                <text:list text:style-name="id1-3-2-2-3-4-3">
                  <text:list-item text:style-override="id1-3-2-2-3-4-3-1">
                    <text:number>a.</text:number>
                    <text:p text:style-name="al">het behartigen van de belangen van jongeren;</text:p>
                  </text:list-item>
                  <text:list-item text:style-override="id1-3-2-2-3-4-3-2">
                    <text:number>b.</text:number>
                    <text:p text:style-name="al">de (politieke) participatie van jongeren in Berkelland te bevorderen;</text:p>
                  </text:list-item>
                  <text:list-item text:style-override="id1-3-2-2-3-4-3-3">
                    <text:number>c.</text:number>
                    <text:p text:style-name="al">het gemeentebestuur inzicht te geven in de leefwereld van jongeren en in de positie en standpunten van jongeren ten aanzien van onderwerpen die jongeren aangaan;</text:p>
                  </text:list-item>
                  <text:list-item text:style-override="id1-3-2-2-3-4-3-4">
                    <text:number>d.</text:number>
                    <text:p text:style-name="al">het bijdragen aan begrip voor lokale democratie en het vergroten van vertrouwen.</text:p>
                  </text:list-item>
                </text:list>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Jongerenraad bestaat uit minimaal vijf en maximaal twintig leden die ingezetenen zijn van de gemeente Berkelland. </text:p>
              </text:list-item>
              <text:list-item text:style-override="id1-3-2-2-4-3">
                <text:number>2.</text:number>
                <text:p text:style-name="al">De leden van de Jongerenraad zijn in de leeftijd 15 tot en met 27 jaar. </text:p>
              </text:list-item>
              <text:list-item text:style-override="id1-3-2-2-4-4">
                <text:number>3.</text:number>
                <text:p text:style-name="al">De Jongerenraad heeft de inspanningsplicht om elke kern uit de gemeente Berkelland door minstens één lid te laten vertegenwoordigen. </text:p>
              </text:list-item>
              <text:list-item text:style-override="id1-3-2-2-4-5">
                <text:number>4.</text:number>
                <text:p text:style-name="al">De Jongerenraad heeft de inspanningsplicht een afspiegeling te zijn van de jongeren in de gemeente Berkelland. Het ledenbestand is divers en bestaat uit een evenredige verdeling van leeftijdscategorieën.</text:p>
              </text:list-item>
              <text:list-item text:style-override="id1-3-2-2-4-6">
                <text:number>5.</text:number>
                <text:p text:style-name="al">Artikel 81f van de Gemeentewet is van toepassing op de leden van de Jongerenraad. </text:p>
              </text:list-item>
              <text:list-item text:style-override="id1-3-2-2-4-7">
                <text:number>6.</text:number>
                <text:p text:style-name="al">De Jongerenraad ontvangt ondersteuning van een ambtelijk functionaris. De ambtelijk functionaris dient als aanspreekpunt voor de Jongerenraad en vormt de schakel naar het gemeentebestuur en de ambtelijke organisatie. </text:p>
              </text:list-item>
              <text:list-item text:style-override="id1-3-2-2-4-8">
                <text:number>7.</text:number>
                <text:p text:style-name="al">Het bestuur van de Jongerenraad wordt gevormd door de voorzitter, de penningmeester en secretaris. </text:p>
              </text:list-item>
            </text:list>
          </text:section>
          <text:section text:name="artikel_id1-3-2-2-5" text:style-name="artikel">
            <text:p text:style-name="artikel_kop_titel"><text:span text:style-name="artikel_kop_label">Artikel</text:span> <text:span text:style-name="artikel_kop_nr">5.</text:span> Benoeming en selectieprocedure</text:p>
            <text:list text:style-name="id1-3-2-2-5-2">
              <text:list-item text:style-override="id1-3-2-2-5-2">
                <text:number>1.</text:number>
                <text:p text:style-name="al">De leden van de Jongerenraad worden door het college benoemd en ontslagen. </text:p>
              </text:list-item>
              <text:list-item text:style-override="id1-3-2-2-5-3">
                <text:number>2.</text:number>
                <text:p text:style-name="al">De benoeming vindt plaats op voordracht van de commissie Jongerenraad. </text:p>
              </text:list-item>
              <text:list-item text:style-override="id1-3-2-2-5-4">
                <text:number>3.</text:number>
                <text:p text:style-name="al">Ieder lid van de Jongerenraad moet een integriteitsverklaring en geheimhoudingsverklaring ondertekenen voorafgaand aan de benoeming. </text:p>
              </text:list-item>
            </text:list>
          </text:section>
          <text:section text:name="artikel_id1-3-2-2-6" text:style-name="artikel">
            <text:p text:style-name="artikel_kop_titel"><text:span text:style-name="artikel_kop_label">Artikel</text:span> <text:span text:style-name="artikel_kop_nr">6.</text:span> Evaluatie en ontslag</text:p>
            <text:list text:style-name="id1-3-2-2-6-2">
              <text:list-item text:style-override="id1-3-2-2-6-2">
                <text:number>1.</text:number>
                <text:p text:style-name="al">De zittingsduur van de leden is, behoudens tussentijds aftreden, vier jaar. Een lid kan worden herbenoemd voor een tweede termijn.</text:p>
              </text:list-item>
              <text:list-item text:style-override="id1-3-2-2-6-3">
                <text:number>2.</text:number>
                <text:p text:style-name="al">Het lidmaatschap van de Jongerenraad eindigt automatisch: </text:p>
                <text:list text:style-name="id1-3-2-2-6-3-3">
                  <text:list-item text:style-override="id1-3-2-2-6-3-3-1">
                    <text:number>1.</text:number>
                    <text:p text:style-name="al">door het bereiken van de 28-jarige leeftijd;</text:p>
                  </text:list-item>
                  <text:list-item text:style-override="id1-3-2-2-6-3-3-2">
                    <text:number>2.</text:number>
                    <text:p text:style-name="al">als een lid geen ingezetene meer is van de gemeente Berkelland;</text:p>
                  </text:list-item>
                  <text:list-item text:style-override="id1-3-2-2-6-3-3-3">
                    <text:number>3.</text:number>
                    <text:p text:style-name="al">als niet meer wordt voldaan aan het bepaalde in artikel 4 lid 5. </text:p>
                  </text:list-item>
                </text:list>
              </text:list-item>
              <text:list-item text:style-override="id1-3-2-2-6-4">
                <text:number>3.</text:number>
                <text:p text:style-name="al">Jaarlijks vindt er in mei een evaluatie van het functioneren van de Jongerenraad plaats. Deze evaluatie gebeurt aan de hand van een gesprek met de commissie Jongerenraad. De evaluatie gaat ter informatie naar het gemeentebestuur.</text:p>
              </text:list-item>
              <text:list-item text:style-override="id1-3-2-2-6-5">
                <text:number>4.</text:number>
                <text:p text:style-name="al">Bij disfunctioneren van een lid kan de Jongerenraad bij meerderheidsbesluit van twee derde meerderheid voorstellen het lid te ontslaan. </text:p>
              </text:list-item>
              <text:list-item text:style-override="id1-3-2-2-6-6">
                <text:number>5.</text:number>
                <text:p text:style-name="al">Een lid kan, mits wordt voldaan aan artikel 6 lid 2, zonder opgaaf van redenen schriftelijk verzoeken om opzegging van het lidmaatschap. Dit verzoek wordt ingediend bij de voorzitter van de Jongerenraad. De voorzitter van de Jongerenraad informeert de ambtelijke functionaris en agendeert ter kennisname de opzegging voor de eerstvolgende vergadering van de Jongerenraad.</text:p>
              </text:list-item>
            </text:list>
          </text:section>
          <text:section text:name="artikel_id1-3-2-2-7" text:style-name="artikel">
            <text:p text:style-name="artikel_kop_titel"><text:span text:style-name="artikel_kop_label">Artikel</text:span> <text:span text:style-name="artikel_kop_nr">7.</text:span> Huishoudelijk reglement</text:p>
            <text:list text:style-name="id1-3-2-2-7-2">
              <text:list-item text:style-override="id1-3-2-2-7-2">
                <text:number>1.</text:number>
                <text:p text:style-name="al">De Jongerenraad stelt een huishoudelijk reglement vast dat geen bepalingen mag bevatten die in strijd zijn met deze verordening. </text:p>
              </text:list-item>
              <text:list-item text:style-override="id1-3-2-2-7-3">
                <text:number>2.</text:number>
                <text:p text:style-name="al">Na vaststelling zendt de Jongerenraad het reglement ter kennisneming naar het gemeentebestuur. </text:p>
              </text:list-item>
              <text:list-item text:style-override="id1-3-2-2-7-4">
                <text:number>3.</text:number>
                <text:p text:style-name="al">Het huishoudelijk reglement en de daarin aangebrachte wijzigingen zijn pas van kracht na goedkeuring door de commissie Jongerenraad. </text:p>
              </text:list-item>
            </text:list>
          </text:section>
          <text:section text:name="artikel_id1-3-2-2-8" text:style-name="artikel">
            <text:p text:style-name="artikel_kop_titel"><text:span text:style-name="artikel_kop_label">Artikel</text:span> <text:span text:style-name="artikel_kop_nr">8.</text:span> Jaarverslag</text:p>
            <text:list text:style-name="id1-3-2-2-8-2">
              <text:list-item text:style-override="id1-3-2-2-8-2">
                <text:number>1.</text:number>
                <text:p text:style-name="al">De Jongerenraad maakt voor 1 april een jaarverslag ter verantwoording van hun werkzaamheden in het voorgaande kalenderjaar en zendt een afschrift hiervan aan het gemeentebestuur. </text:p>
              </text:list-item>
              <text:list-item text:style-override="id1-3-2-2-8-3">
                <text:number>2.</text:number>
                <text:p text:style-name="al">Jaarlijks informeert de Jongerenraad het gemeentebestuur uiterlijk in december, na vaststelling van de gemeentelijke programmabegroting, over welke speerpunten de Jongerenraad het daaropvolgende jaar heeft.</text:p>
              </text:list-item>
            </text:list>
          </text:section>
          <text:section text:name="artikel_id1-3-2-2-9" text:style-name="artikel">
            <text:p text:style-name="artikel_kop_titel"><text:span text:style-name="artikel_kop_label">Artikel</text:span> <text:span text:style-name="artikel_kop_nr">9.</text:span> Informatieverschaffing en inlichtingen</text:p>
            <text:list text:style-name="id1-3-2-2-9-2">
              <text:list-item text:style-override="id1-3-2-2-9-2">
                <text:number>1.</text:number>
                <text:p text:style-name="al">De ambtelijke organisatie dient de Jongerenraad, via de ambtelijk functionaris, van gevraagde informatie te voorzien. </text:p>
              </text:list-item>
              <text:list-item text:style-override="id1-3-2-2-9-3">
                <text:number>2.</text:number>
                <text:p text:style-name="al">Informatie onder geheimhouding is uitgesloten van het bepaalde onder artikel 9 lid 1. </text:p>
              </text:list-item>
              <text:list-item text:style-override="id1-3-2-2-9-4">
                <text:number>3.</text:number>
                <text:p text:style-name="al">De Jongerenraad verstrekt het gemeentebestuur alle gewenste inlichtingen over hun werkzaamheden.</text:p>
              </text:list-item>
            </text:list>
          </text:section>
          <text:section text:name="artikel_id1-3-2-2-10" text:style-name="artikel">
            <text:p text:style-name="artikel_kop_titel"><text:span text:style-name="artikel_kop_label">Artikel</text:span> <text:span text:style-name="artikel_kop_nr">10.</text:span> Vergoeding en faciliteiten</text:p>
            <text:list text:style-name="id1-3-2-2-10-2">
              <text:list-item text:style-override="id1-3-2-2-10-2">
                <text:number>1.</text:number>
                <text:p text:style-name="al">De leden van de Jongerenraad hebben recht op een vergoeding voor een jaarlijkse activiteit of excursie. De raad stelt de hoogte vast van het bedrag dat beschikbaar is per lid voor de jaarlijkse activiteit of excursie.</text:p>
              </text:list-item>
              <text:list-item text:style-override="id1-3-2-2-10-3">
                <text:number>2.</text:number>
                <text:p text:style-name="al">De leden van de Jongerenraad hebben recht op een jaarlijkse vrijwilligersvergoeding bij 80% aanwezigheid bij vergaderingen per kalenderjaar. De raad stelt de hoogte van de vrijwilligersvergoeding vast. De penningmeester houdt de aanwezigheid per vergadering bij. </text:p>
              </text:list-item>
              <text:list-item text:style-override="id1-3-2-2-10-4">
                <text:number>3.</text:number>
                <text:p text:style-name="al">De leden van de Jongerenraad hebben recht op kennis en scholing.</text:p>
              </text:list-item>
              <text:list-item text:style-override="id1-3-2-2-10-5">
                <text:number>4.</text:number>
                <text:p text:style-name="al">Jaarlijks stelt de gemeenteraad via de gemeentelijke begroting budget beschikbaar voor de Jongerenraad. </text:p>
              </text:list-item>
              <text:list-item text:style-override="id1-3-2-2-10-6">
                <text:number>5.</text:number>
                <text:p text:style-name="al">Ter besteding van het budget genoemd in artikel 10 lid 4 dient de Jongerenraad minimaal vier weken voor de uitgave een schriftelijk verzoek in bij de ambtelijk functionaris. </text:p>
              </text:list-item>
            </text:list>
          </text:section>
          <text:section text:name="artikel_id1-3-2-2-11" text:style-name="artikel">
            <text:p text:style-name="artikel_kop_titel"><text:span text:style-name="artikel_kop_label">Artikel</text:span> <text:span text:style-name="artikel_kop_nr">11.</text:span> Openbare kennisgeving</text:p>
            <text:p text:style-name="al">De vergadering van de Jongerenraad wordt aangekondigd op de website van de gemeente Berkelland, waarbij in ieder geval de datum, aanvangstijd en plaats van de vergadering wordt vermeld.</text:p>
          </text:section>
          <text:section text:name="artikel_id1-3-2-2-12" text:style-name="artikel">
            <text:p text:style-name="artikel_kop_titel"><text:span text:style-name="artikel_kop_label">Artikel</text:span> <text:span text:style-name="artikel_kop_nr">12.</text:span> Aanpassing Verordening Jongerenraad</text:p>
            <text:p text:style-name="al">Voordat de raad overgaat tot aanpassing of intrekking van de Verordening Jongerenraad, wordt de jongerenraad in de gelegenheid gesteld wensen en bedenkingen te uiten.</text:p>
          </text:section>
          <text:section text:name="artikel_id1-3-2-2-13" text:style-name="artikel">
            <text:p text:style-name="artikel_kop_titel"><text:span text:style-name="artikel_kop_label">Artikel</text:span> <text:span text:style-name="artikel_kop_nr">13.</text:span> Uitleg verordening</text:p>
            <text:p text:style-name="al">In de gevallen waarin deze verordening niet voorziet, of bij twijfel over de toepassing van de verordening, beslist het college op voorstel van de commissie Jongerenraad</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de dag na bekendmaking in werking. </text:p>
              </text:list-item>
              <text:list-item text:style-override="id1-3-2-2-14-3">
                <text:number>2.</text:number>
                <text:p text:style-name="al">De Verordening Jongerenraad 2018 (raadsbesluit 23 oktober 2018) wordt ingetrokken.</text:p>
              </text:list-item>
              <text:list-item text:style-override="id1-3-2-2-14-4">
                <text:number>3.</text:number>
                <text:p text:style-name="al">Deze verordening wordt aangehaald als Verordening Jongerenraad Berkelland 2023.</text:p>
              </text:list-item>
            </text:list>
          </text:section>
        </text:section>
        <text:section text:name="regeling-sluiting_id1-3-2-3" text:style-name="regeling-sluiting">
          <text:section text:name="ondertekening_id1-3-2-3-1">
            <text:p><text:span text:style-name="functie">Aldus vastgesteld in de raadsvergadering van 6 december 2023</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061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1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1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Bestuur | Organisatie en beleid</meta:user-defined>
    <meta:user-defined meta:name="DC.source">Onbekend</meta:user-defined>
    <meta:user-defined meta:name="DCTERMS.alternative">Verordening Jongerenraad Berkelland 2023</meta:user-defined>
    <dc:language>nl</dc:language>
    <meta:user-defined meta:name="OVERHEIDop.locatietype/OVERHEIDop.gebiedsmarkering">Gemeente</meta:user-defined>
    <meta:user-defined meta:name="DC.title">Verordening jongerenraad Berkelland 2023</meta:user-defined>
    <meta:user-defined meta:name="DCTERMS.W3CDTF/DCTERMS.available">2023-12-14</meta:user-defined>
    <meta:user-defined meta:name="DCTERMS.W3CDTF/OVERHEIDop.jaargang">2023</meta:user-defined>
    <meta:user-defined meta:name="OVERHEIDop.publicationIssue">530611</meta:user-defined>
    <meta:user-defined meta:name="OVERHEIDop.betreftRegeling">CVDR706586_1</meta:user-defined>
    <meta:user-defined meta:name="xs:date/OVERHEIDop.startdatum">2023-12-15</meta:user-defined>
    <meta:user-defined meta:name="OVERHEIDop.GmbID/DC.identifier">gmb-2023-530611</meta:user-defined>
    <meta:user-defined meta:name="OVERHEIDop.versieInformatie"/>
  </office:meta>
</office:document-meta>
</file>