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azantdreef 9, 2743DG Waddinxveen, Fazantdreef, Kievitdreef en Eksterdree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uitvoeren van een verduurzamingsproject op de locatie Fazantdreef 9, 2743DG Waddinxveen, Fazantdreef, Kievitdreef en Eksterdreef. De aanvraag is geregistreerd onder kenmerk 2023-000193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6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azantdreef 9, 2743DG Waddinxveen, Fazantdreef, Kievitdreef en Eksterdreef</meta:user-defined>
    <meta:user-defined meta:name="DCTERMS.W3CDTF/DCTERMS.available">2023-12-12</meta:user-defined>
    <meta:user-defined meta:name="DCTERMS.W3CDTF/OVERHEIDop.jaargang">2023</meta:user-defined>
    <meta:user-defined meta:name="OVERHEIDop.publicationIssue">530606</meta:user-defined>
    <meta:user-defined meta:name="OVERHEIDop.GmbID/DC.identifier">gmb-2023-530606</meta:user-defined>
    <meta:user-defined meta:name="OVERHEIDop.versieInformatie"/>
  </office:meta>
</office:document-meta>
</file>