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veringspad 1, 2741V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3 een aanvraag om een omgevingsvergunning ontvangen. Het gaat over het herbouwen van een clubhuis op de locatie Zuiveringspad 1, 2741VM Waddinxveen. De aanvraag is geregistreerd onder kenmerk 2023-000191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60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0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9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veringspad 1, 2741VM Waddinxveen</meta:user-defined>
    <meta:user-defined meta:name="DCTERMS.W3CDTF/DCTERMS.available">2023-12-12</meta:user-defined>
    <meta:user-defined meta:name="DCTERMS.W3CDTF/OVERHEIDop.jaargang">2023</meta:user-defined>
    <meta:user-defined meta:name="OVERHEIDop.publicationIssue">530605</meta:user-defined>
    <meta:user-defined meta:name="OVERHEIDop.GmbID/DC.identifier">gmb-2023-530605</meta:user-defined>
    <meta:user-defined meta:name="OVERHEIDop.versieInformatie"/>
  </office:meta>
</office:document-meta>
</file>