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s omgevingskwaliteit van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burgemeester en wethouders van 21 december 2021, nummer 495262, met als onderwerp ‘Vaststellen verordening op de gemeentelijke adviescommissies omgevingskwaliteit van Lisse 2022’;</text:p>
            <text:p text:style-name="al">gelet op de artikelen 84, 108 en 149 van de Gemeentewet en afdeling 17.2 van de Omgevingswet;</text:p>
            <text:p text:style-name="al"/>
            <text:p text:style-name="al">besluit de</text:p>
            <text:p text:style-name="al"/>
            <text:p text:style-name="al">
            <text:span text:style-name="nadrukvet">Verordening op de gemeentelijke adviescommissies omgevingskwaliteit van Lisse 2022</text:span>
          </text:p>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erfgoed: gemeentelijke adviescommissie als bedoeld in artikel 17.9 van de wet, genaamd <text:span text:style-name="nadrukvet">gemeentelijke adviescommissie omgevingskwaliteit voor erfgoed </text:span><text:span text:style-name="nadrukvet">Lisse;</text:span></text:p>
              </text:list-item>
              <text:list-item text:style-override="id1-3-2-2-1-3-2">
                <text:number>-</text:number>
                <text:p text:style-name="al">commissie bouwwerken: gemeentelijke adviescommissie als bedoeld in artikel 84 Gemeentewet, genaamd <text:span text:style-name="nadrukvet">gemeentelijke adviescommissie omgevingskwaliteit voor uiterlijk van bouwwerken van Lisse</text:span>;</text:p>
              </text:list-item>
              <text:list-item text:style-override="id1-3-2-2-1-3-3">
                <text:number>-</text:number>
                <text:p text:style-name="al">goede omgevingskwaliteit: hetgeen daaronder wordt verstaan in artikel 1.3 van de wet;</text:p>
              </text:list-item>
              <text:list-item text:style-override="id1-3-2-2-1-3-4">
                <text:number>-</text:number>
                <text:p text:style-name="al">wet: de Omgevingswet.</text:p>
              </text:list-item>
            </text:list>
            <text:p text:style-name="al">Voor de bepaling van andere begrippen wordt verwezen naar de Omgevingswet artikel 1.1.</text:p>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Er is een commissie erfgoed en een commissie bouwwerken. Elk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erfgoed op verzoek van burgemeester en wethouders of uit eigen beweging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een gemeentelijk monument, een beeldbepalend object en beschermd dorpsgezicht;</text:p>
                      </text:list-item>
                      <text:list-item text:style-override="id1-3-2-2-2-3-3-1-3-3">
                        <text:number>3.</text:number>
                        <text:p text:style-name="al">een omgevingsplanactiviteit in geval de commissie in het omgevingsplan als adviseur is aangewezen;</text:p>
                      </text:list-item>
                      <text:list-item text:style-override="id1-3-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3-3-2">
                    <text:number>b.</text:number>
                    <text:p text:style-name="al">adviseert de commissie erfgoed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erfgoed op verzoek van burgemeester en wethouders of uit eigen beweging over het ontwikkelen van beleid inclusief cultuurhistorische waardenkaart, omgevingsvisie, omgevingsplan en maatwerkregels voor de omgevingskwaliteit;</text:p>
                  </text:list-item>
                  <text:list-item text:style-override="id1-3-2-2-2-3-3-4">
                    <text:number>d.</text:number>
                    <text:p text:style-name="al">adviseren de commissie erfgoed dan wel de commissie bouwwerken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3-3-5">
                    <text:number>e.</text:number>
                    <text:p text:style-name="al">voeren de commissie erfgoed dan wel de commissie bouwwerken op verzoek van burgemeester en wethouders, initiatiefnemer of uit eigen beweging vooroverleg met initiatiefnemer over een in te dienen aanvraag om omgevingsvergunning;</text:p>
                  </text:list-item>
                  <text:list-item text:style-override="id1-3-2-2-2-3-3-6">
                    <text:number>f.</text:number>
                    <text:p text:style-name="al">adviseert de commissie erfgoed op verzoek van burgemeester en wethouders of uit eigen beweging over het stellen van maatwerkvoorschriften in verband met de zorg voor erfgoed die de omgevingskwaliteit betreffen;</text:p>
                  </text:list-item>
                  <text:list-item text:style-override="id1-3-2-2-2-3-3-7">
                    <text:number>g.</text:number>
                    <text:p text:style-name="al">adviseert de commissie bouwwerken op verzoek van burgemeester en wethouders of uit eigen beweging over het stellen van maatwerkvoorschriften in verband met het uiterlijk van bouwwerken die de omgevingskwaliteit betreffen;</text:p>
                  </text:list-item>
                  <text:list-item text:style-override="id1-3-2-2-2-3-3-8">
                    <text:number>h.</text:number>
                    <text:p text:style-name="al">adviseren de commissie erfgoed dan wel de commissie bouwwerken op verzoek van burgemeester en wethouders over het geven van beschikkingen op grond van regels in verordeningen op grond van artikel 149 van de Gemeentewet die eisen in verband met erfgoed dan wel uiterlijk van bouwwerken ten aanzien van de omgevingskwaliteit bevatten.</text:p>
                  </text:list-item>
                </text:list>
              </text:list-item>
            </text:list>
          </text:section>
          <text:section text:name="artikel_id1-3-2-2-3" text:style-name="artikel">
            <text:p text:style-name="artikel_kop_titel"><text:span text:style-name="artikel_kop_label">Artikel</text:span> <text:span text:style-name="artikel_kop_nr">3.</text:span> Verplichte advisering volgens wet en gemeentelijke regelgeving.</text:p>
            <text:list text:style-name="id1-3-2-2-3-2">
              <text:list-item text:style-override="id1-3-2-2-3-2">
                <text:number>1.</text:number>
                <text:p text:style-name="al">Burgemeester en wethouders winnen advies van de commissie erfgoed in omtrent een te nemen beslissing als bedoeld in artikel 2, tweede lid, onder a, onderdelen 1 tot en met 4, en onder b, d en h.</text:p>
              </text:list-item>
              <text:list-item text:style-override="id1-3-2-2-3-3">
                <text:number>2.</text:number>
                <text:p text:style-name="al">Burgemeester en wethouders winnen advies van de commissie bouwwerken in omtrent een te nemen beslissing als bedoeld in artikel 2, tweede lid, onder d en h.</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Elke commissie bestaat uit het aantal leden dat nodig is om de deskundigheid als bedoeld in lid 5, onder a te waarborgen, de voorzitter daaronder begrepen.</text:p>
              </text:list-item>
              <text:list-item text:style-override="id1-3-2-2-4-3">
                <text:number>2.</text:number>
                <text:p text:style-name="al">De leden worden benoemd op persoonlijke titel op grond van de professionele deskundigheid die nodig is voor de advisering en op grond van maatschappelijke kennis en ervaring.</text:p>
              </text:list-item>
              <text:list-item text:style-override="id1-3-2-2-4-4">
                <text:number>3.</text:number>
                <text:p text:style-name="al">De commissie erfgoed telt gelet op artikel 17.9, eerste lid, van de wet ten minste twee leden deskundig op het gebied van de monumentenzorg.</text:p>
              </text:list-item>
              <text:list-item text:style-override="id1-3-2-2-4-5">
                <text:number>4.</text:number>
                <text:p text:style-name="al">In aanvulling op artikel 4 lid 3 is de commissie erfgoed aanvullend deskundig op een of meerdere gebieden van: bouw- of architectuurhistorie, restauratie, cultuurhistorie in de Duin- en Bollenstreek en/of de gemeente, immaterieel erfgoed, historische geografie en/of landschap, archeologie, omgevingskwaliteit en duurzaam bouwen.</text:p>
              </text:list-item>
              <text:list-item text:style-override="id1-3-2-2-4-6">
                <text:number>5.</text:number>
                <text:p text:style-name="al">De commissie bouwwerken telt ten minste twee leden deskundig op het gebied van architectuur en stedenbouw.</text:p>
              </text:list-item>
              <text:list-item text:style-override="id1-3-2-2-4-7">
                <text:number>6.</text:number>
                <text:p text:style-name="al">In aanvulling op artikel 4 lid 5 is de commissie bouwwerken aanvullend deskundig op het gebied van: omgevingskwaliteit en duurzaam bouwen</text:p>
              </text:list-item>
              <text:list-item text:style-override="id1-3-2-2-4-8">
                <text:number>7.</text:number>
                <text:p text:style-name="al">De leden zijn niet werkzaam onder verantwoordelijkheid van het gemeentebestuur van Lisse of de Gemeenschappelijke Regeling werkorganisatie HLTsamen.</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raad benoemt de leden voor een termijn van ten hoogste <text:span text:style-name="nadrukvet">4</text:span> jaar.</text:p>
              </text:list-item>
              <text:list-item text:style-override="id1-3-2-2-5-3">
                <text:number>2.</text:number>
                <text:p text:style-name="al">De termijn kan met maximaal 4 jaar worden verlengd.</text:p>
              </text:list-item>
              <text:list-item text:style-override="id1-3-2-2-5-4">
                <text:number>3.</text:number>
                <text:p text:style-name="al">Afgetreden leden zijn minimaal 1 jaar na hun aftreden weer benoembaar.</text:p>
              </text:list-item>
              <text:list-item text:style-override="id1-3-2-2-5-5">
                <text:number>4.</text:number>
                <text:p text:style-name="al">De voorzitter en de leden van de commissies kunnen op elk moment ontslag nemen. Zij doen daarvan schriftelijk mededeling aan de raad. Zij kunnen voorts door burgemeester en wethouders worden geschorst en door de raad worden ontslagen wegens ongeschiktheid, onbekwaamheid of op andere zwaarwegende gronden.</text:p>
              </text:list-item>
            </text:list>
          </text:section>
          <text:section text:name="artikel_id1-3-2-2-6" text:style-name="artikel">
            <text:p text:style-name="artikel_kop_titel"><text:span text:style-name="artikel_kop_label">Artikel</text:span> <text:span text:style-name="artikel_kop_nr">6</text:span> Ondersteuning van de commissies</text:p>
            <text:list text:style-name="id1-3-2-2-6-2">
              <text:list-item text:style-override="id1-3-2-2-6-2">
                <text:number>1.</text:number>
                <text:p text:style-name="al">Burgemeester en wethouders voegen aan de commissies een secretaris toe. Een commissielid kan tevens secretaris zijn</text:p>
              </text:list-item>
              <text:list-item text:style-override="id1-3-2-2-6-3">
                <text:number>2.</text:number>
                <text:p text:style-name="al">De secretaris wordt bij de uitoefening van het secretariaat rechtstreeks aangestuurd door de voorzitter.</text:p>
              </text:list-item>
            </text:list>
          </text:section>
          <text:section text:name="artikel_id1-3-2-2-7" text:style-name="artikel">
            <text:p text:style-name="artikel_kop_titel"><text:span text:style-name="artikel_kop_label">Artikel</text:span> <text:span text:style-name="artikel_kop_nr">7</text:span> Adviestermijn</text:p>
            <text:list text:style-name="id1-3-2-2-7-2">
              <text:list-item text:style-override="id1-3-2-2-7-2">
                <text:number>1.</text:number>
                <text:p text:style-name="al">Elke commissie brengt na de vergadering advies uit binnen een termijn van 4 weken, tenzij burgemeester en wethouders heeft aangegeven binnen welke termijn een advies wordt verwacht.</text:p>
              </text:list-item>
            </text:list>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De vergaderingen waarin een of meer adviezen over aanvragen om een omgevingsvergunning door of namens een commissie worden vastgesteld zijn openbaar. De openbaarheid geldt zowel voor de beraadslagingen, de beoordeling, als de adviezen.</text:p>
              </text:list-item>
              <text:list-item text:style-override="id1-3-2-2-8-3">
                <text:number>2.</text:number>
                <text:p text:style-name="al">Indien burgemeester en wethouders, planindieners, de voorzitter of de meerderheid van de aanwezige leden een verzoek doen tot niet-openbare behandeling, dan leggen zij daaraan klemmende redenen op grond van artikel 10 van de Wet openbaarheid van bestuur ten grondslag.</text:p>
              </text:list-item>
              <text:list-item text:style-override="id1-3-2-2-8-4">
                <text:number>3.</text:number>
                <text:p text:style-name="al">De behandeling, in de vorm van vooroverleg, van een initiatief waarvoor nog geen aanvraag om omgevingsvergunning is ingediend is uitsluitend openbaar met instemming van initiatiefnemer.</text:p>
              </text:list-item>
              <text:list-item text:style-override="id1-3-2-2-8-5">
                <text:number>4.</text:number>
                <text:p text:style-name="al">De aanvrager van de omgevingsvergunning of zijn gemachtigde hebben spreekrecht en de mogelijkheid tot toelichting van de aanvraag ten overstaan van de commissie die een advies over de aanvraag uitbrengt. Belangstellenden hebben geen spreekrecht maar de voorzitter of het aangewezen lid of de aangewezen leden of de subcommissie kunnen hen wel gelegenheid geven tot een korte toelichting. Tijdens de beraadslagingen is er geen spreekrecht.</text:p>
              </text:list-item>
              <text:list-item text:style-override="id1-3-2-2-8-6">
                <text:number>5.</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8-7">
                <text:number>6.</text:number>
                <text:p text:style-name="al">Leden die als opdrachtgever, ontwerper of anderszins betrokken zijn bij de uitvoering van een activiteit waarvoor een aanvraag is gedaan waarover een commissie adviseert, onthouden zich van medewerking aan het desbetreffende advies en zijn tijdens de beraadslaging van en de besluitvorming over het advies niet in de vergadering aanwezig.</text:p>
              </text:list-item>
              <text:list-item text:style-override="id1-3-2-2-8-8">
                <text:number>7.</text:number>
                <text:p text:style-name="al">De geheimhoudingsplicht als bedoeld in artikel 2:5, eerste lid, van de Algemene wet bestuursrecht is van toepassing op de commissies en de daarvoor werkzame personen.</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s</text:p>
            <text:list text:style-name="id1-3-2-2-9-2">
              <text:list-item text:style-override="id1-3-2-2-9-2">
                <text:number>1.</text:number>
                <text:p text:style-name="al">Elke commissie kan onverminderd het bepaalde in artikel 17.9, eerste lid, van de wet, de advisering, zoals bedoeld in artikel 2, onder verantwoordelijkheid van de commissie overlaten aan een of meer daartoe aangewezen leden (gemandateerden) of een subcommissie.</text:p>
              </text:list-item>
              <text:list-item text:style-override="id1-3-2-2-9-3">
                <text:number>2.</text:number>
                <text:p text:style-name="al">De gemandateerde of subcommissie adviseert over aanvragen waarvan het oordeel van de commissies als bekend mag worden verondersteld.</text:p>
              </text:list-item>
              <text:list-item text:style-override="id1-3-2-2-9-4">
                <text:number>3.</text:number>
                <text:p text:style-name="al">In geval van twijfel bij de gemandateerde of de subcommissie wordt de aanvraag alsnog voorgelegd aan de commissie.</text:p>
              </text:list-item>
            </text:list>
          </text:section>
          <text:section text:name="artikel_id1-3-2-2-10" text:style-name="artikel">
            <text:p text:style-name="artikel_kop_titel"><text:span text:style-name="artikel_kop_label">Artikel</text:span> <text:span text:style-name="artikel_kop_nr">10</text:span> Adviseurs</text:p>
            <text:list text:style-name="id1-3-2-2-10-2">
              <text:list-item text:style-override="id1-3-2-2-10-2">
                <text:number>1.</text:number>
                <text:p text:style-name="al">Elke commissie kan zich voor het inwinnen van inlichtingen wenden tot daartoe door burgemeester en wethouders aangewezen ambtenaren.</text:p>
              </text:list-item>
              <text:list-item text:style-override="id1-3-2-2-10-3">
                <text:number>2.</text:number>
                <text:p text:style-name="al">Elke commissie kan zich doen bijstaan door andere personen, voor zover dat voor de vervulling van haar taak nodig is.</text:p>
              </text:list-item>
              <text:list-item text:style-override="id1-3-2-2-10-4">
                <text:number>3.</text:number>
                <text:p text:style-name="al">De commissie erfgoed benoemd een lid van de cultuurhistorische organisatie van Lisse als adviseur.</text:p>
              </text:list-item>
              <text:list-item text:style-override="id1-3-2-2-10-5">
                <text:number>4.</text:number>
                <text:p text:style-name="al">De in lid 1, 2 en 3 bedoelde personen kunnen op uitnodiging van de commissies deelnemen aan de vergaderingen en beraadslagingen.</text:p>
              </text:list-item>
              <text:list-item text:style-override="id1-3-2-2-10-6">
                <text:number>5.</text:number>
                <text:p text:style-name="al">De geheimhoudingsplicht als bedoeld in artikel 2:5, eerste lid, van de Algemene wet bestuursrecht is van toepassing op de personen als bedoeld in lid 3. </text:p>
              </text:list-item>
            </text:list>
          </text:section>
          <text:section text:name="artikel_id1-3-2-2-11" text:style-name="artikel">
            <text:p text:style-name="artikel_kop_titel"><text:span text:style-name="artikel_kop_label">Artikel</text:span> <text:span text:style-name="artikel_kop_nr">11</text:span> Verwerking van het advies</text:p>
            <text:list text:style-name="id1-3-2-2-11-2">
              <text:list-item text:style-override="id1-3-2-2-11-2">
                <text:number>1.</text:number>
                <text:p text:style-name="al">Burgemeester en wethouders nemen een besluit met in acht name van het advies van de commissies.</text:p>
              </text:list-item>
              <text:list-item text:style-override="id1-3-2-2-11-3">
                <text:number>2.</text:number>
                <text:p text:style-name="al">In geval burgemeester en wethouders een besluit nemen in afwijking van het door de commissies uitgebrachte advies verzenden zij een afschrift van dat besluit aan de commissies.</text:p>
              </text:list-item>
            </text:list>
          </text:section>
          <text:section text:name="artikel_id1-3-2-2-12" text:style-name="artikel">
            <text:p text:style-name="artikel_kop_titel"><text:span text:style-name="artikel_kop_label">Artikel</text:span> <text:span text:style-name="artikel_kop_nr">12</text:span> Reglement van de orde</text:p>
            <text:list text:style-name="id1-3-2-2-12-2">
              <text:list-item text:style-override="id1-3-2-2-12-2">
                <text:number>1.</text:number>
                <text:p text:style-name="al">Elk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inrichting van het vooroverleg zoals genoemd in artikel 2, tweede lid onder e;</text:p>
                  </text:list-item>
                  <text:list-item text:style-override="id1-3-2-2-12-3-3-2">
                    <text:number>b.</text:number>
                    <text:p text:style-name="al">de wijze waarop de agenda openbaar wordt gemaakt en belanghebbenden worden uitgenodigd;</text:p>
                  </text:list-item>
                  <text:list-item text:style-override="id1-3-2-2-12-3-3-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2-3-3-4">
                    <text:number>d.</text:number>
                    <text:p text:style-name="al">de notulering en dossiervorming;</text:p>
                  </text:list-item>
                  <text:list-item text:style-override="id1-3-2-2-12-3-3-5">
                    <text:number>e.</text:number>
                    <text:p text:style-name="al">de wijze waarop de adviezen openbaar worden gemaakt;</text:p>
                  </text:list-item>
                  <text:list-item text:style-override="id1-3-2-2-12-3-3-6">
                    <text:number>f.</text:number>
                    <text:p text:style-name="al">de instelling van subcommissies;</text:p>
                  </text:list-item>
                  <text:list-item text:style-override="id1-3-2-2-12-3-3-7">
                    <text:number>g.</text:number>
                    <text:p text:style-name="al">de werkwijze bij afdoening onder verantwoordelijkheid van de commissies als bedoeld in artikel 9;</text:p>
                  </text:list-item>
                  <text:list-item text:style-override="id1-3-2-2-12-3-3-8">
                    <text:number>h.</text:number>
                    <text:p text:style-name="al">de selectie en voordracht van kandidaat-leden.</text:p>
                  </text:list-item>
                </text:list>
              </text:list-item>
              <text:list-item text:style-override="id1-3-2-2-12-4">
                <text:number>3.</text:number>
                <text:p text:style-name="al">Burgemeester en wethouders dragen zorg voor bekendmaking van het door de commissies vastgestelde reglement van orde in het gemeenteblad.</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een van de commissies dragen burgemeester en wethouders zorg voor een goede afstemming tussen de werkzaamheden van deze adviseur en de commissies.</text:p>
          </text:section>
          <text:section text:name="artikel_id1-3-2-2-14" text:style-name="artikel">
            <text:p text:style-name="artikel_kop_titel"><text:span text:style-name="artikel_kop_label">Artikel</text:span> <text:span text:style-name="artikel_kop_nr">14</text:span> Vergoeding</text:p>
            <text:p text:style-name="al">De leden van de commissies ontvangen voor hun werkzaamheden een vergoeding zoals door burgemeester en wethouders vastgesteld of afgesproken.</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list text:style-name="id1-3-2-2-15-2-2">
                  <text:list-item text:style-override="id1-3-2-2-15-2-2-1">
                    <text:number>a.</text:number>
                    <text:p text:style-name="al">De commissie erfgoed brengt jaarlijks verslag als bedoeld in artikel 17.9, zevende lid, van de wet uit van haar werkzaamheden in het voorafgaande kalenderjaar.</text:p>
                  </text:list-item>
                  <text:list-item text:style-override="id1-3-2-2-15-2-2-2">
                    <text:number>b.</text:number>
                    <text:p text:style-name="al">De commissie bouwwerken brengt jaarlijks verslag uit van haar werkzaamheden in het voorafgaande kalenderjaar.</text:p>
                  </text:list-item>
                </text:list>
              </text:list-item>
              <text:list-item text:style-override="id1-3-2-2-15-3">
                <text:number>2.</text:number>
                <text:p text:style-name="al">In het jaarverslag van de commissie erfgoed komt ten minste aan de orde:</text:p>
                <text:list text:style-name="id1-3-2-2-15-3-3">
                  <text:list-item text:style-override="id1-3-2-2-15-3-3-1">
                    <text:number>a.</text:number>
                    <text:p text:style-name="al">de wijze waarop toepassing is gegeven aan de kaders als bedoeld in artikel 17.9, vierde lid, van de wet;</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In het jaarverslag van de commissie bouwwerken komt ten minste aan de orde:</text:p>
                <text:list text:style-name="id1-3-2-2-15-4-3">
                  <text:list-item text:style-override="id1-3-2-2-15-4-3-1">
                    <text:number>a.</text:number>
                    <text:p text:style-name="al">de wijze waarop toepassing is gegeven aan de toepasselijke beleidskaders;</text:p>
                  </text:list-item>
                  <text:list-item text:style-override="id1-3-2-2-15-4-3-2">
                    <text:number>b.</text:number>
                    <text:p text:style-name="al">de wijze waarop uitwerking is gegeven aan de openbaarheid van vergaderen.</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text:span text:style-name="nadrukvet">verordening Erfgoedcommissie Lisse 2019</text:span> benoemde leden worden geacht te zijn benoemd in de commissie erfgoed op grond van dit besluit. De op grond van de <text:span text:style-name="nadrukvet">Bouwverordening Lisse 2018</text:span> benoemde leden worden geacht te zijn benoemd in de commissie bouwwerken op grond van dit besluit. De termijn van ten hoogste 4 jaar als bedoeld in artikel 5, eerste lid, loopt vanaf de datum van de benoeming op grond van de verordening <text:span text:style-name="nadrukvet">Erfgoedcommissie Lisse 2019</text:span> en de <text:span text:style-name="nadrukvet">Bouwverordening Lisse 2018</text:span>.</text:p>
              </text:list-item>
              <text:list-item text:style-override="id1-3-2-2-16-3">
                <text:number>2.</text:number>
                <text:p text:style-name="al">Als voor de inwerkingtreding van de wet een aanvraag om een besluit is ingediend, blijft het oude recht, met betrekking tot de commissies op het gebied van welstand en erfgoed van kracht, met dien verstande dat de commissie bouwwerken wordt geacht de in artikel 8 van de Woningwet en de commissie erfgoed de in artikel 9.1, eerste lid, onder a, van de Erfgoedwet in samenhang met artikel 15 van de Monumentenwet 1988 bedoelde commissie te zijn.</text:p>
              </text:list-item>
            </text:list>
          </text:section>
          <text:section text:name="artikel_id1-3-2-2-17" text:style-name="artikel">
            <text:p text:style-name="artikel_kop_titel"><text:span text:style-name="artikel_kop_label">Artikel</text:span> <text:span text:style-name="artikel_kop_nr">17.</text:span> Vervallen en intrekking oude regeling</text:p>
            <text:list text:style-name="id1-3-2-2-17-2">
              <text:list-item text:style-override="id1-3-2-2-17-2">
                <text:number>1.</text:number>
                <text:p text:style-name="al">De regels met betrekking tot de commissies in de artikelen 9.1 t/m 9.8 van de <text:span text:style-name="nadrukvet">Bouwverordening Lisse 2018</text:span> en artikel 8, artikel 11 lid 1, artikel 14 lid 4, artikel 17 en artikel 18 lid 2 van de <text:span text:style-name="nadrukvet">Erfgoedverordening gemeente Lisse 2017</text:span> vervallen.</text:p>
              </text:list-item>
              <text:list-item text:style-override="id1-3-2-2-17-3">
                <text:number>2.</text:number>
                <text:p text:style-name="al">De <text:span text:style-name="nadrukvet">verordening Erfgoedcommissie Lisse 2019</text:span> wordt ingetrokk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Gemeentelijke adviescommissies omgevingskwaliteit Lisse 2022.</text:p>
              </text:list-item>
            </text:list>
          </text:section>
        </text:section>
        <text:section text:name="regeling-sluiting_id1-3-2-3" text:style-name="regeling-sluiting">
          <text:section text:name="ondertekening_id1-3-2-3-1">
            <text:p><text:span text:style-name="functie">Aldus besloten in de raadsvergadering van 24 februari 2022,</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6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meta:user-defined meta:name="DC.source">Erfgoedwet, art. 3.16]|[http://wetten.overheid.nl/jci1.3:c:BWBR0037521&amp;hoofdstuk=3&amp;paragraaf=3.4&amp;artikel=3.16&amp;z=2016-07-01&amp;g=2016-07-01</meta:user-defined>
    <meta:user-defined meta:name="DC.source">Erfgoedwet, art. 9.1 ]|[http://wetten.overheid.nl/jci1.3:c:BWBR0037521&amp;hoofdstuk=9&amp;artikel=9.1&amp;z=2016-07-01&amp;g=2016-07-01</meta:user-defined>
    <meta:user-defined meta:name="DC.source">Monumentenwet 1988, artt. 12, 15 en 38</meta:user-defined>
    <meta:user-defined meta:name="DC.source">Wet algemene bepalingen omgevingsrecht, art. 2.1]|[http://wetten.overheid.nl/jci1.3:c:BWBR0024779&amp;hoofdstuk=2&amp;paragraaf=2.1&amp;artikel=2.1&amp;z=2016-07-01&amp;g=2016-07-01</meta:user-defined>
    <meta:user-defined meta:name="DC.source">Wet algemene bepalingen omgevingsrecht, art. 2.2]|[http://wetten.overheid.nl/jci1.3:c:BWBR0024779&amp;hoofdstuk=2&amp;paragraaf=2.1&amp;artikel=2.2&amp;z=2016-07-01&amp;g=2016-07-01</meta:user-defined>
    <meta:user-defined meta:name="DCTERMS.alternative">Erfgoedverordening Lisse 2017</meta:user-defined>
    <dc:language>nl</dc:language>
    <meta:user-defined meta:name="OVERHEIDop.locatietype/OVERHEIDop.gebiedsmarkering">Gemeente</meta:user-defined>
    <meta:user-defined meta:name="DC.title">Erfgoedverordening Lisse 2017</meta:user-defined>
    <meta:user-defined meta:name="DCTERMS.W3CDTF/DCTERMS.available">2023-12-14</meta:user-defined>
    <meta:user-defined meta:name="DCTERMS.W3CDTF/OVERHEIDop.jaargang">2023</meta:user-defined>
    <meta:user-defined meta:name="OVERHEIDop.publicationIssue">530600</meta:user-defined>
    <meta:user-defined meta:name="OVERHEIDop.betreftRegeling">CVDR468595_2</meta:user-defined>
    <meta:user-defined meta:name="xs:date/OVERHEIDop.startdatum">2024-01-01</meta:user-defined>
    <meta:user-defined meta:name="OVERHEIDop.GmbID/DC.identifier">gmb-2023-530600</meta:user-defined>
    <meta:user-defined meta:name="OVERHEIDop.versieInformatie"/>
  </office:meta>
</office:document-meta>
</file>