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43, Raadhuisstraat 6A 6161 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van een restaurant</text:p>
            <text:p text:style-name="common-al">Locatie:  Raadhuisstraat 6A 6161 GC Geleen</text:p>
            <text:p text:style-name="common-al">Ontvangst datum:  15 december 2022 </text:p>
            <text:p text:style-name="common-al">Dossiernummer:  AB22.004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0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43, Raadhuisstraat 6A 6161 GC Gele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060</meta:user-defined>
    <meta:user-defined meta:name="OVERHEIDop.GmbID/DC.identifier">gmb-2023-53060</meta:user-defined>
    <meta:user-defined meta:name="OVERHEIDop.versieInformatie"/>
  </office:meta>
</office:document-meta>
</file>