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een erker aan de voorzijde en een nokverhoging met dakkapel op de locatie Gooiergracht 81, 1251VC te Laren, ingekomen 8 december 2023 (zaaknummer WABO 2023-09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uitbouw aan de achterzijde, een erker aan de voorzijde en een nokverhoging met dakkapel op de locatie Gooiergracht 81, 1251V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59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zijde, een erker aan de voorzijde en een nokverhoging met dakkapel op de locatie Gooiergracht 81, 1251VC te Laren, ingekomen 8 december 2023 (zaaknummer WABO 2023-0999)</meta:user-defined>
    <meta:user-defined meta:name="DCTERMS.W3CDTF/DCTERMS.available">2023-12-12</meta:user-defined>
    <meta:user-defined meta:name="DCTERMS.W3CDTF/OVERHEIDop.jaargang">2023</meta:user-defined>
    <meta:user-defined meta:name="OVERHEIDop.publicationIssue">530593</meta:user-defined>
    <meta:user-defined meta:name="OVERHEIDop.GmbID/DC.identifier">gmb-2023-530593</meta:user-defined>
    <meta:user-defined meta:name="OVERHEIDop.versieInformatie"/>
  </office:meta>
</office:document-meta>
</file>