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8 bomen op de locatie Fransepad 11, 1261JD te Blaricum, ingekomen 7 december 2023 (zaaknummer WABO 2023-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8 bomen op de locatie Fransepad 11, 1261J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05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8 bomen op de locatie Fransepad 11, 1261JD te Blaricum, ingekomen 7 december 2023 (zaaknummer WABO 2023-0995)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91</meta:user-defined>
    <meta:user-defined meta:name="OVERHEIDop.GmbID/DC.identifier">gmb-2023-530591</meta:user-defined>
    <meta:user-defined meta:name="OVERHEIDop.versieInformatie"/>
  </office:meta>
</office:document-meta>
</file>