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Bisschopswaarde 10, 1251TZ te Laren, ingekomen 7 december 2023 (zaaknummer WABO 2023-09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aan de voorzijde van de woning op de locatie Bisschopswaarde 10, 1251T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59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Bisschopswaarde 10, 1251TZ te Laren, ingekomen 7 december 2023 (zaaknummer WABO 2023-0993)</meta:user-defined>
    <meta:user-defined meta:name="DCTERMS.W3CDTF/DCTERMS.available">2023-12-12</meta:user-defined>
    <meta:user-defined meta:name="DCTERMS.W3CDTF/OVERHEIDop.jaargang">2023</meta:user-defined>
    <meta:user-defined meta:name="OVERHEIDop.publicationIssue">530590</meta:user-defined>
    <meta:user-defined meta:name="OVERHEIDop.GmbID/DC.identifier">gmb-2023-530590</meta:user-defined>
    <meta:user-defined meta:name="OVERHEIDop.versieInformatie"/>
  </office:meta>
</office:document-meta>
</file>