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voor het omzetten van een bedrijfswoning naar een plattelandswoning aan Achterweg 54 en 56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iten behandeling / geweigerde aanvragen omgevingsvergunningen</text:span>
            </text:span>
          </text:p>
            <text:p text:style-name="common-al">Tegen het buiten behandeling stellen van de aanvraag of het weigeren van de aanvraag om kunt u wel bezwaar maken.</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114387, Achterweg 54 en 56, het omzetten van een bedrijfswoning naar plattelandswoning (buiten behandeling gesteld, 26-0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305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14387</meta:user-defined>
    <dc:language>nl</dc:language>
    <meta:user-defined meta:name="OVERHEIDop.locatietype/OVERHEIDop.gebiedsmarkering">Adres</meta:user-defined>
    <meta:user-defined meta:name="OVERHEIDop.locatietype/OVERHEIDop.gebiedsmarkering">Adres</meta:user-defined>
    <meta:user-defined meta:name="DC.title">Buiten behandeling gestelde aanvraag voor het omzetten van een bedrijfswoning naar een plattelandswoning aan Achterweg 54 en 56 te De Kwakel</meta:user-defined>
    <meta:user-defined meta:name="DCTERMS.W3CDTF/DCTERMS.available">2023-02-08</meta:user-defined>
    <meta:user-defined meta:name="DCTERMS.W3CDTF/OVERHEIDop.jaargang">2023</meta:user-defined>
    <meta:user-defined meta:name="OVERHEIDop.publicationIssue">53059</meta:user-defined>
    <meta:user-defined meta:name="OVERHEIDop.GmbID/DC.identifier">gmb-2023-53059</meta:user-defined>
    <meta:user-defined meta:name="OVERHEIDop.versieInformatie"/>
  </office:meta>
</office:document-meta>
</file>