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erker aan de voorzijde en een uitbouw aan de achterzijde, en het vervangen van kozijnen op de locatie Buitenom 1, 1251WX te Laren, ingekomen 7 december 2023 (zaaknummer WABO 2023-099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wijzigen van een erker aan de voorzijde en een uitbouw aan de achterzijde, en het vervangen van kozijnen op de locatie Buitenom 1, 1251W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058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8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8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een erker aan de voorzijde en een uitbouw aan de achterzijde, en het vervangen van kozijnen op de locatie Buitenom 1, 1251WX te Laren, ingekomen 7 december 2023 (zaaknummer WABO 2023-0992)</meta:user-defined>
    <meta:user-defined meta:name="DCTERMS.W3CDTF/DCTERMS.available">2023-12-12</meta:user-defined>
    <meta:user-defined meta:name="DCTERMS.W3CDTF/OVERHEIDop.jaargang">2023</meta:user-defined>
    <meta:user-defined meta:name="OVERHEIDop.publicationIssue">530589</meta:user-defined>
    <meta:user-defined meta:name="OVERHEIDop.GmbID/DC.identifier">gmb-2023-530589</meta:user-defined>
    <meta:user-defined meta:name="OVERHEIDop.versieInformatie"/>
  </office:meta>
</office:document-meta>
</file>