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benzinestation op de locatie Rijksweg A27 2, 3755MN te Eemnes (zaaknummer WABO 2023-084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8 december 2023 een omgevingsvergunning verleend. De gemeente geeft hiermee toestemming voor het renoveren van het benzinestation op de locatie Rijksweg A27 2, 3755MN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05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benzinestation op de locatie Rijksweg A27 2, 3755MN te Eemnes (zaaknummer WABO 2023-0846)</meta:user-defined>
    <meta:user-defined meta:name="DCTERMS.W3CDTF/DCTERMS.available">2023-12-12</meta:user-defined>
    <meta:user-defined meta:name="DCTERMS.W3CDTF/OVERHEIDop.jaargang">2023</meta:user-defined>
    <meta:user-defined meta:name="OVERHEIDop.publicationIssue">530587</meta:user-defined>
    <meta:user-defined meta:name="OVERHEIDop.GmbID/DC.identifier">gmb-2023-530587</meta:user-defined>
    <meta:user-defined meta:name="OVERHEIDop.versieInformatie"/>
  </office:meta>
</office:document-meta>
</file>