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ollectieve festiviteiten 2024</text:p>
      <text:section text:name="regeling_id1-3-2" text:style-name="regeling">
        <text:section text:name="aanhef_id1-3-2-1" text:style-name="aanhef">
          <text:section text:name="preambule_id1-3-2-1-1" text:style-name="preambule">
            <text:p text:style-name="al">Het college van Burgemeester en wethouders van Alkmaar heeft gelet op artikel 4:2 van de Verordening Fysieke Leefomgeving en het Activiteitenbesluit milieubeheer voor het kalenderjaar 2024 de volgende collectieve festiviteiten aangewezen waarop de geluidnormen genoemd in de artikelen 2.17 en 2.20 van afdeling 2.8 van het besluit en artikel 4:4 van de Verordening Fysieke Leefomgeving niet gelden.</text:p>
            <text:p text:style-name="al"/>
            <text:p text:style-name="al">Het is wenselijk om tijdens deze festiviteiten de productie van (muziek)geluid binnen inrichtingen die onder de werking van het besluit vallen in beperkte mate mogelijk te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Carnaval (Zuidschermer)</text:span>
          </text:p>
            <text:p text:style-name="al">zondag 11 februari van 18.00 tot 02.00 uur </text:p>
            <text:p text:style-name="al"/>
            <text:p text:style-name="al">
            <text:span text:style-name="nadrukondlijn">Koningsnacht- en dag </text:span>
          </text:p>
            <text:p text:style-name="al">vrijdag 26 april van 18.00 tot 02.00 uur</text:p>
            <text:p text:style-name="al">zaterdag 27 april van 10.00 uur tot 24.00 uur</text:p>
            <text:p text:style-name="al"/>
            <text:p text:style-name="al">
            <text:span text:style-name="nadrukondlijn">Grafterkermis</text:span>
            <text:span text:style-name="nadrukondlijn"> (Graft)</text:span>
          </text:p>
            <text:p text:style-name="al">Woensdag 12 mei van 19.00 uur tot 02.00 uur</text:p>
            <text:p text:style-name="al">Donderdag 13 mei van 15.00 uur tot 02.00 uur</text:p>
            <text:p text:style-name="al">Vrijdag 14 mei van 15.00 uur tot 02.00 uur</text:p>
            <text:p text:style-name="al">Zaterdag 15 mei van 13.00 uur tot 02.00 uur</text:p>
            <text:p text:style-name="al">Zondag 16 mei van 13.00 uur tot 24.00 uur </text:p>
            <text:p text:style-name="al"/>
            <text:p text:style-name="al">
            <text:span text:style-name="nadrukondlijn">Kermis (Schermerhorn) </text:span>
          </text:p>
            <text:p text:style-name="al">Vrijdag 12 juli van 17.00 tot 02.00 uur</text:p>
            <text:p text:style-name="al">zaterdag 13 juli van 17.00 uur tot 02.00 uur</text:p>
            <text:p text:style-name="al">zondag 14 juli van 16.00 uur tot 02.00 uur</text:p>
            <text:p text:style-name="al"/>
            <text:p text:style-name="al">
            <text:span text:style-name="nadrukondlijn">Zomerkermis (uitsluitend in het centrumgebied Alkmaar, wijk 8)</text:span>
          </text:p>
            <text:p text:style-name="al">vrijdag 23 augustus en zaterdag 24 augustus (openingsweekend) van 18.00 uur tot 02.00 uur</text:p>
            <text:p text:style-name="al">vrijdag 30 augustus en zaterdag 31 augustus (sluitingsweekend) van 18.00 uur tot 02.00 uur</text:p>
            <text:p text:style-name="al"/>
            <text:p text:style-name="al">
            <text:span text:style-name="nadrukondlijn">Kermis (Zuidschermer) </text:span>
          </text:p>
            <text:p text:style-name="al">vrijdag 16 augustus tot en met maandag 19 augustus van 15.00 tot 02.00 uur </text:p>
            <text:p text:style-name="al"/>
            <text:p text:style-name="al">
            <text:span text:style-name="nadrukondlijn">Kermis (De Rijp)</text:span>
          </text:p>
            <text:p text:style-name="al">donderdag 12 september tot en met zondag 15 september van 18.00 uur tot 02.00 uur</text:p>
            <text:p text:style-name="al"/>
            <text:p text:style-name="al">
            <text:span text:style-name="nadrukondlijn">Blues Festival (Alkmaar) </text:span>
          </text:p>
            <text:p text:style-name="al">vrijdag 27 september tot en met zondag 29 september van 18.00 uur tot 02.00 uur </text:p>
            <text:p text:style-name="al"/>
            <text:p text:style-name="al">
            <text:span text:style-name="nadrukondlijn">Alkmaar Ontzet</text:span>
          </text:p>
            <text:p text:style-name="al">maandag 7 oktober van 18.00 uur tot 02.00 uur</text:p>
            <text:p text:style-name="al"/>
            <text:p text:style-name="al">
            <text:span text:style-name="nadrukondlijn">Popronde (Alkmaar)</text:span>
          </text:p>
            <text:p text:style-name="al">vrijdag 15 november van 16.00 tot 24.00 uur</text:p>
            <text:p text:style-name="al"/>
          </text:section>
        </text:section>
        <text:section text:name="regeling-sluiting_id1-3-2-3" text:style-name="regeling-sluiting">
          <text:section text:name="ondertekening_id1-3-2-3-1">
            <text:p><text:span text:style-name="functie">Alkmaar, 5 dec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binnen zes weken na bekendmaking daarvan schriftelijk en gemotiveerd bezwaar indienen bij het college van burgemeester en wethouders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58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ctiviteitenbesluit milieubeheer]|[1.0:c:BWBR0022762&amp;g=2023-07-01</meta:user-defined>
    <meta:user-defined meta:name="DC.source">Aanwijzing collectieve festiviteiten 2022]|[https://lokaleregelgeving.overheid.nl/CVDR660526/3</meta:user-defined>
    <meta:user-defined meta:name="DCTERMS.alternative">Aanwijzing collectieve festiviteiten 2024</meta:user-defined>
    <dc:language>nl</dc:language>
    <meta:user-defined meta:name="OVERHEIDop.locatietype/OVERHEIDop.gebiedsmarkering">Gemeente</meta:user-defined>
    <meta:user-defined meta:name="DC.title">Aanwijzing collectieve festiviteiten 2024</meta:user-defined>
    <meta:user-defined meta:name="DCTERMS.W3CDTF/DCTERMS.available">2023-12-14</meta:user-defined>
    <meta:user-defined meta:name="DCTERMS.W3CDTF/OVERHEIDop.jaargang">2023</meta:user-defined>
    <meta:user-defined meta:name="OVERHEIDop.publicationIssue">530581</meta:user-defined>
    <meta:user-defined meta:name="OVERHEIDop.betreftRegeling">CVDR706578_1</meta:user-defined>
    <meta:user-defined meta:name="OVERHEIDop.GmbID/DC.identifier">gmb-2023-530581</meta:user-defined>
    <meta:user-defined meta:name="xs:date/OVERHEIDop.startdatum">2023-12-15</meta:user-defined>
    <meta:user-defined meta:name="xs:date/OVERHEIDop.einddatum">2025-01-01</meta:user-defined>
    <meta:user-defined meta:name="OVERHEIDop.versieInformatie"/>
  </office:meta>
</office:document-meta>
</file>