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ndijk, Breestuk, Nijbroek, ontwerpbeeldkwaliteitsplan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4 december 2023</text:span> ligt voor een periode van <text:span text:style-name="nadrukvet">zes weken</text:span> voor iedereen ter inzage een ontwerp van het bestemmingsplan Middendijk, Breestuk, Nijbroek (NL.IMRO.0285.20336-OW00), een ontwerp van het beeldkwaliteitsplan 'Inpassing-, Beeldkwaliteit- &amp; Beplantingsplan' en een ontwerp van het besluit geen exploitatieplan vast te stellen. Dit ontwerpbestemmingsplan maakt een functieverandering mogelijk van de agrarische bedrijven aan het Breestuk 5 en 6 in Nijbroek. Ruim 22 ha agrarische grond gaat meer extensief beheerd worden. 9 ha hiervan wordt ingericht als (hakhout)bos, singels, hagen, boomgaard, wintervoedselakker en poelen. In ruil daarvoor mogen elf woningen van verschillende omvang en geschikt voor diverse doelgroepen worden gebouwd nabij de dorpskern Nijbroek.</text:p>
            <text:p text:style-name="common-al">Om uitvoering van het plan te garanderen, is er een beeldkwaliteitsplan opgesteld.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ook ter inzage in het gemeentehuis. Heeft u vragen of wilt u de stukken daar inzien? Neem dan gerust contact op met Paulien Dekker-Klein Overmeen. Haar telefoonnummer is 0571-27 93 43.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Middendijk, Breestuk, Nijbroek. Voor een mondelinge zienswijze neemt u contact op met Paulien Dekker-Klein Overmeen.</text:p>
            <text:p text:style-name="tekst_bottom"/>
          </text:section>
        </text:section>
        <text:section text:name="zakelijke-mededeling-sluiting_id1-3-2-2" text:style-name="zakelijke-mededeling-sluiting">
          <text:section text:name="ondertekening_id1-3-2-2-1">
            <text:p><text:span text:style-name="functie">Twello, 13 december 2023</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5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36-OW00</meta:user-defined>
    <meta:user-defined meta:name="OVERHEIDop.Plansoort/OVERHEIDop.plansoort">bestemmings- of omgevingsplan</meta:user-defined>
    <meta:user-defined meta:name="OVERHEIDop.referentienummer">415057</meta:user-defined>
    <dc:language>nl</dc:language>
    <meta:user-defined meta:name="OVERHEIDop.locatietype/OVERHEIDop.gebiedsmarkering">Adres</meta:user-defined>
    <meta:user-defined meta:name="DC.title">Ontwerpbestemmingsplan Middendijk, Breestuk, Nijbroek, ontwerpbeeldkwaliteitsplan en ontwerpbesluit geen exploitatieplan vast te stellen</meta:user-defined>
    <meta:user-defined meta:name="DCTERMS.W3CDTF/DCTERMS.available">2023-12-13</meta:user-defined>
    <meta:user-defined meta:name="DCTERMS.W3CDTF/OVERHEIDop.jaargang">2023</meta:user-defined>
    <meta:user-defined meta:name="OVERHEIDop.publicationIssue">530567</meta:user-defined>
    <meta:user-defined meta:name="OVERHEIDop.GmbID/DC.identifier">gmb-2023-530567</meta:user-defined>
    <meta:user-defined meta:name="OVERHEIDop.versieInformatie"/>
  </office:meta>
</office:document-meta>
</file>