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zonnepanelen Lange Tiendeweg 66, 2801K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heeft de Omgevingsdienst Midden-Holland (ODMH) namens gemeente Gouda besloten om de beslistermijn van de aanvraag met kenmerk 2023-00016098 voor het plaatsen van zonnepanelen op de locatie Lange Tiendeweg 66, 2801K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56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09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het plaatsen van zonnepanelen Lange Tiendeweg 66, 2801KJ Gouda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60</meta:user-defined>
    <meta:user-defined meta:name="OVERHEIDop.GmbID/DC.identifier">gmb-2023-530560</meta:user-defined>
    <meta:user-defined meta:name="OVERHEIDop.versieInformatie"/>
  </office:meta>
</office:document-meta>
</file>