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plaatsen van een dakkapel Achterwillenseweg 62, 2805JZ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3 heeft de Omgevingsdienst Midden-Holland (ODMH) namens gemeente Gouda besloten om de beslistermijn van de aanvraag met kenmerk 2023-00016279 voor het plaatsen van een dakkapel op de locatie Achterwillenseweg 62, 2805JZ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055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5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5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6279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plaatsen van een dakkapel Achterwillenseweg 62, 2805JZ Gouda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559</meta:user-defined>
    <meta:user-defined meta:name="OVERHEIDop.GmbID/DC.identifier">gmb-2023-530559</meta:user-defined>
    <meta:user-defined meta:name="OVERHEIDop.versieInformatie"/>
  </office:meta>
</office:document-meta>
</file>