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herbouwen van de  schuur en het plaatsen van een fietsenstalling Laura Hoeve 30, 2804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Omgevingsdienst Midden-Holland (ODMH) namens gemeente Gouda besloten om de beslistermijn van de aanvraag met kenmerk 2023-00013696 voor het herbouwen van de  schuur en het plaatsen van een fietsenstalling op de locatie Laura Hoeve 30, 2804J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5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69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herbouwen van de  schuur en het plaatsen van een fietsenstalling Laura Hoeve 30, 2804JH Gou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58</meta:user-defined>
    <meta:user-defined meta:name="OVERHEIDop.GmbID/DC.identifier">gmb-2023-530558</meta:user-defined>
    <meta:user-defined meta:name="OVERHEIDop.versieInformatie"/>
  </office:meta>
</office:document-meta>
</file>